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779</text:p>
          </table:table-cell>
          <table:table-cell table:style-name="ce1" office:value-type="string" calcext:value-type="string">
            <text:p>https://omeka.ht.lu.se/s/vastra-vang/item/67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https://omeka.ht.lu.se/files/original/afefda2c31d88c9d88f1c80d65d447c8366c061b.jpg</text:p>
          </table:table-cell>
          <table:table-cell table:style-name="ce1" office:value-type="string" calcext:value-type="string">
            <text:p>VV2004 find A04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04_A043</text:p>
          </table:table-cell>
          <table:table-cell table:style-name="ce1" table:number-columns-repeated="2"/>
          <table:table-cell table:style-name="ce1" office:value-type="string" calcext:value-type="string">
            <text:p>2024-03-14</text:p>
          </table:table-cell>
          <table:table-cell table:style-name="ce1" table:number-columns-repeated="3"/>
          <table:table-cell table:style-name="ce1" office:value-type="string" calcext:value-type="string">
            <text:p>https://blm.kulturhotell.se/objects/c32-117438/ see it in the Blekinge Museum Database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0"/>
          <table:table-cell table:style-name="ce1" office:value-type="string" calcext:value-type="string">
            <text:p>gold object</text:p>
          </table:table-cell>
          <table:table-cell table:style-name="ce1" table:number-columns-repeated="11"/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office:value-type="string" calcext:value-type="string">
            <text:p>individual find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78 VV2004 A043 (3D model)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6783 VV_gff</text:p>
          </table:table-cell>
          <table:table-cell table:style-name="ce1" table:number-columns-repeated="13"/>
          <table:table-cell table:style-name="ce1" office:value-type="string" calcext:value-type="string">
            <text:p>millimeter</text:p>
          </table:table-cell>
          <table:table-cell table:style-name="ce1" table:number-columns-repeated="74"/>
          <table:table-cell table:style-name="ce1" office:value-type="string" calcext:value-type="string">
            <text:p>Hjortsberga 3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https://omeka.ht.lu.se/s/vastra-vang/item/20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6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21_A1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4 Cirigliano, Giuseppe, Prospero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https://omeka.ht.lu.se/s/vastra-vang/item/17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M83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8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07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https://omeka.ht.lu.se/s/vastra-vang/item/17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M82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https://omeka.ht.lu.se/s/vastra-vang/item/17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5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https://omeka.ht.lu.se/s/vastra-vang/item/17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9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https://omeka.ht.lu.se/s/vastra-vang/item/17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2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38</text:p>
          </table:table-cell>
          <table:table-cell table:style-name="ce1" table:number-columns-repeated="2"/>
          <table:table-cell table:style-name="ce1" office:value-type="string" calcext:value-type="string">
            <text:p>0 15</text:p>
          </table:table-cell>
          <table:table-cell table:style-name="ce1" table:number-columns-repeated="4"/>
          <table:table-cell table:style-name="ce1" office:value-type="string" calcext:value-type="string">
            <text:p>6235105 794</text:p>
          </table:table-cell>
          <table:table-cell table:style-name="ce1" office:value-type="string" calcext:value-type="string">
            <text:p>54 24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https://omeka.ht.lu.se/s/vastra-vang/item/17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16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39</text:p>
          </table:table-cell>
          <table:table-cell table:style-name="ce1" table:number-columns-repeated="2"/>
          <table:table-cell table:style-name="ce1" office:value-type="string" calcext:value-type="string">
            <text:p>0 13</text:p>
          </table:table-cell>
          <table:table-cell table:style-name="ce1" table:number-columns-repeated="4"/>
          <table:table-cell table:style-name="ce1" office:value-type="string" calcext:value-type="string">
            <text:p>6235107 605</text:p>
          </table:table-cell>
          <table:table-cell table:style-name="ce1" office:value-type="string" calcext:value-type="string">
            <text:p>54 4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https://omeka.ht.lu.se/s/vastra-vang/item/17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1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592 Paulsson, Jon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6 VV2019 context 10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omeka.ht.lu.se/s/vastra-vang/item/17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43 VV2019 Find 96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omeka.ht.lu.se/s/vastra-vang/item/17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omeka.ht.lu.se/s/vastra-vang/item/170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594 VV2019 Find 7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https://omeka.ht.lu.se/s/vastra-vang/item/170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4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6 VV2019 Find 64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https://omeka.ht.lu.se/s/vastra-vang/item/16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2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4 VV2019 Find 61-6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omeka.ht.lu.se/s/vastra-vang/item/16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2 Ericson, Tyra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4 VV2019 Find 61-6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https://omeka.ht.lu.se/s/vastra-vang/item/169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 A58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https://omeka.ht.lu.se/s/vastra-vang/item/4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https://omeka.ht.lu.se/files/original/40269d30e2717d46515170d1d75684c72bc66377.jpg</text:p>
          </table:table-cell>
          <table:table-cell table:style-name="ce1" office:value-type="string" calcext:value-type="string">
            <text:p>VV2017 find A2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5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https://omeka.ht.lu.se/s/vastra-vang/item/4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https://omeka.ht.lu.se/files/original/53dcd0626663d6072f861a41f57d81ef57034480.jpg</text:p>
          </table:table-cell>
          <table:table-cell table:style-name="ce1" office:value-type="string" calcext:value-type="string">
            <text:p>VV2017 find A1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1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8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https://omeka.ht.lu.se/s/vastra-vang/item/4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https://omeka.ht.lu.se/files/original/7ea2d8fb8dac20bda2ff7e676863d991da048ec2.jpg</text:p>
          </table:table-cell>
          <table:table-cell table:style-name="ce1" office:value-type="string" calcext:value-type="string">
            <text:p>VV2017 find A17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Brakteat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1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56 VV2017 context 1019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17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https://omeka.ht.lu.se/s/vastra-vang/item/4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https://omeka.ht.lu.se/files/original/3164c770bf240872f1829d2518923989021a8e66.jpg</text:p>
          </table:table-cell>
          <table:table-cell table:style-name="ce1" office:value-type="string" calcext:value-type="string">
            <text:p>VV2017 find A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9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https://omeka.ht.lu.se/s/vastra-vang/item/4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https://omeka.ht.lu.se/files/original/d59467c4c3385c7b1db691a32db7557c3ff0e43f.jpg</text:p>
          </table:table-cell>
          <table:table-cell table:style-name="ce1" office:value-type="string" calcext:value-type="string">
            <text:p>VV2017 find A4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4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https://omeka.ht.lu.se/s/vastra-vang/item/4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https://omeka.ht.lu.se/files/original/8fec9383678a97c511b5673d36ba0399155f3b28.jpg</text:p>
          </table:table-cell>
          <table:table-cell table:style-name="ce1" office:value-type="string" calcext:value-type="string">
            <text:p>VV2017 find A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3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https://omeka.ht.lu.se/s/vastra-vang/item/4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https://omeka.ht.lu.se/files/original/521631b43e726e2dca0524a12256d0d573fbe690.jpg</text:p>
          </table:table-cell>
          <table:table-cell table:style-name="ce1" office:value-type="string" calcext:value-type="string">
            <text:p>VV2017 find A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https://omeka.ht.lu.se/s/vastra-vang/item/3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omeka.ht.lu.se/files/original/e690a513fb5ebf4164e236918141894c45e517b6.jpg</text:p>
          </table:table-cell>
          <table:table-cell table:style-name="ce1" office:value-type="string" calcext:value-type="string">
            <text:p>VV2017 find A3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35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248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654</text:p>
          </table:table-cell>
          <table:table-cell table:style-name="ce1" office:value-type="string" calcext:value-type="string">
            <text:p>54.324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35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https://omeka.ht.lu.se/s/vastra-vang/item/3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https://omeka.ht.lu.se/files/original/6b64d168717ab99976316819c3dad520dfd6ef2c.jpg</text:p>
          </table:table-cell>
          <table:table-cell table:style-name="ce1" office:value-type="string" calcext:value-type="string">
            <text:p>VV2017 find A2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28</text:p>
            <text:p/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233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803</text:p>
          </table:table-cell>
          <table:table-cell table:style-name="ce1" office:value-type="string" calcext:value-type="string">
            <text:p>54.420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28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https://omeka.ht.lu.se/s/vastra-vang/item/31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table:number-columns-repeated="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https://omeka.ht.lu.se/files/original/98c8de3dc15fc10919a3a7b3c51712cec8b14491.jpg</text:p>
          </table:table-cell>
          <table:table-cell table:style-name="ce2" office:value-type="string" calcext:value-type="string">
            <text:p>VV2017 find A20</text:p>
          </table:table-cell>
          <table:table-cell table:style-name="ce2" office:value-type="string" calcext:value-type="string">
            <text:p>P.Derudas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20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28"/>
          <table:table-cell table:style-name="ce2" office:value-type="string" calcext:value-type="string">
            <text:p>https://omeka.ht.lu.se/s/vastra-vang/item/301 VV2017 context 1005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VV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/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4"/>
          <table:table-cell table:style-name="ce2" office:value-type="string" calcext:value-type="string">
            <text:p>VästraVång</text:p>
          </table:table-cell>
          <table:table-cell table:style-name="ce2" table:number-columns-repeated="3"/>
          <table:table-cell table:style-name="ce2" office:value-type="string" calcext:value-type="string">
            <text:p>526377.5892</text:p>
          </table:table-cell>
          <table:table-cell table:style-name="ce2" table:number-columns-repeated="2"/>
          <table:table-cell table:style-name="ce2" office:value-type="string" calcext:value-type="string">
            <text:p>0.2</text:p>
          </table:table-cell>
          <table:table-cell table:style-name="ce2" table:number-columns-repeated="4"/>
          <table:table-cell table:style-name="ce2" office:value-type="string" calcext:value-type="string">
            <text:p>6235105.668</text:p>
          </table:table-cell>
          <table:table-cell table:style-name="ce2" office:value-type="string" calcext:value-type="string">
            <text:p>54.4138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20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77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5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https://omeka.ht.lu.se/s/vastra-vang/item/31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table:number-columns-repeated="2"/>
          <table:table-cell table:style-name="ce2" office:value-type="string" calcext:value-type="string">
            <text:p>565 | 605</text:p>
          </table:table-cell>
          <table:table-cell table:style-name="ce2" office:value-type="string" calcext:value-type="string">
            <text:p>https://omeka.ht.lu.se/files/original/798d59638a9d8b873ce13d223a32497c7b29b123.jpg | https://omeka.ht.lu.se/files/original/47ba2f4c29babf442decfa96b689edbe7cbe72f3.jpg</text:p>
          </table:table-cell>
          <table:table-cell table:style-name="ce2" office:value-type="string" calcext:value-type="string">
            <text:p>VV2017 find A16 </text:p>
          </table:table-cell>
          <table:table-cell table:style-name="ce2" office:value-type="string" calcext:value-type="string">
            <text:p>P.Derudas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16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28"/>
          <table:table-cell table:style-name="ce2" office:value-type="string" calcext:value-type="string">
            <text:p>https://omeka.ht.lu.se/s/vastra-vang/item/301 VV2017 context 1005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VV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4"/>
          <table:table-cell table:style-name="ce2" office:value-type="string" calcext:value-type="string">
            <text:p>VästraVång</text:p>
          </table:table-cell>
          <table:table-cell table:style-name="ce2" table:number-columns-repeated="3"/>
          <table:table-cell table:style-name="ce2" office:value-type="string" calcext:value-type="string">
            <text:p>526377.8783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778</text:p>
          </table:table-cell>
          <table:table-cell table:style-name="ce2" office:value-type="string" calcext:value-type="string">
            <text:p>54.4573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16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77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5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https://omeka.ht.lu.se/s/vastra-vang/item/31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table:number-columns-repeated="2"/>
          <table:table-cell table:style-name="ce2" office:value-type="string" calcext:value-type="string">
            <text:p>564 | 604</text:p>
          </table:table-cell>
          <table:table-cell table:style-name="ce2" office:value-type="string" calcext:value-type="string">
            <text:p>https://omeka.ht.lu.se/files/original/d5b7ee6f47a1ea62539f153a26b0e35b8b5dc4b1.jpg | https://omeka.ht.lu.se/files/original/0a087d4798019e905098aac44c0d367c9e3f7a83.jpg</text:p>
          </table:table-cell>
          <table:table-cell table:style-name="ce2" office:value-type="string" calcext:value-type="string">
            <text:p>VV2017 find A15</text:p>
          </table:table-cell>
          <table:table-cell table:style-name="ce2" office:value-type="string" calcext:value-type="string">
            <text:p>P.Derudas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15</text:p>
          </table:table-cell>
          <table:table-cell table:style-name="ce2" table:number-columns-repeated="9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28"/>
          <table:table-cell table:style-name="ce2" office:value-type="string" calcext:value-type="string">
            <text:p>https://omeka.ht.lu.se/s/vastra-vang/item/301 VV2017 context 1005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VV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/>
          <table:table-cell table:style-name="ce2" office:value-type="string" calcext:value-type="string">
            <text:p>Blekinge Museum</text:p>
            <text:p/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4"/>
          <table:table-cell table:style-name="ce2" office:value-type="string" calcext:value-type="string">
            <text:p>VästraVång</text:p>
          </table:table-cell>
          <table:table-cell table:style-name="ce2" table:number-columns-repeated="3"/>
          <table:table-cell table:style-name="ce2" office:value-type="string" calcext:value-type="string">
            <text:p>526377.739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924</text:p>
            <text:p/>
          </table:table-cell>
          <table:table-cell table:style-name="ce2" office:value-type="string" calcext:value-type="string">
            <text:p>54.4973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15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77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5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https://omeka.ht.lu.se/s/vastra-vang/item/29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table:number-columns-repeated="2"/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https://omeka.ht.lu.se/files/original/29091b5bda5d787c122717913c34d07a44ed59bc.jpg</text:p>
          </table:table-cell>
          <table:table-cell table:style-name="ce2" office:value-type="string" calcext:value-type="string">
            <text:p>VV2017 find A5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5</text:p>
          </table:table-cell>
          <table:table-cell table:style-name="ce2" table:number-columns-repeated="2"/>
          <table:table-cell table:style-name="ce2" office:value-type="string" calcext:value-type="string">
            <text:p>2021-04-08</text:p>
          </table:table-cell>
          <table:table-cell table:style-name="ce2" table:number-columns-repeated="6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</text:p>
          </table:table-cell>
          <table:table-cell table:style-name="ce2" table:number-columns-repeated="28"/>
          <table:table-cell table:style-name="ce2" office:value-type="string" calcext:value-type="string">
            <text:p>https://omeka.ht.lu.se/s/vastra-vang/item/301 VV2017 context 1005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VV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4"/>
          <table:table-cell table:style-name="ce2" office:value-type="string" calcext:value-type="string">
            <text:p>VästraVång</text:p>
          </table:table-cell>
          <table:table-cell table:style-name="ce2" table:number-columns-repeated="3"/>
          <table:table-cell table:style-name="ce2" office:value-type="string" calcext:value-type="string">
            <text:p>526377.9346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6235105.5247</text:p>
          </table:table-cell>
          <table:table-cell table:style-name="ce2" office:value-type="string" calcext:value-type="string">
            <text:p>54.4910999999993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5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77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7:55+00:00</meta:creation-date>
    <dc:date>2024-05-20T19:07:55+00:00</dc:date>
  </office:meta>
</office:document-meta>
</file>