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7642</text:p>
          </table:table-cell>
          <table:table-cell table:style-name="ce1" office:value-type="string" calcext:value-type="string">
            <text:p>https://omeka.ht.lu.se/s/vastra-vang/item/7642</text:p>
          </table:table-cell>
          <table:table-cell table:style-name="ce1" office:value-type="string" calcext:value-type="string">
            <text:p>Investigation campaign</text:p>
          </table:table-cell>
          <table:table-cell table:style-name="ce1" office:value-type="string" calcext:value-type="string">
            <text:p>CRMarchaeo:A9_Archaeological_Excavation</text:p>
          </table:table-cell>
          <table:table-cell table:style-name="ce1" office:value-type="string" calcext:value-type="string">
            <text:p>8128</text:p>
          </table:table-cell>
          <table:table-cell table:style-name="ce1" office:value-type="string" calcext:value-type="string">
            <text:p>SS2024</text:p>
          </table:table-cell>
          <table:table-cell table:style-name="ce1" table:number-columns-repeated="2"/>
          <table:table-cell table:style-name="ce1" office:value-type="string" calcext:value-type="string">
            <text:p>Södra Sallerup 2024</text:p>
          </table:table-cell>
          <table:table-cell table:style-name="ce1" office:value-type="string" calcext:value-type="string">
            <text:p>https://omeka.ht.lu.se/s/vastra-vang/item/1209 Derudas, Paola</text:p>
          </table:table-cell>
          <table:table-cell table:style-name="ce1" office:value-type="string" calcext:value-type="string">
            <text:p>&lt;p&gt;Excavation campaign 2024 at the site of S&amp;ouml;dra Sallerup&lt;/p&gt;</text:p>
          </table:table-cell>
          <table:table-cell table:style-name="ce1" office:value-type="string" calcext:value-type="string">
            <text:p>2024-05-15/2024-05-23</text:p>
          </table:table-cell>
          <table:table-cell table:style-name="ce1" office:value-type="string" calcext:value-type="string">
            <text:p>research investigation</text:p>
          </table:table-cell>
          <table:table-cell table:style-name="ce1"/>
          <table:table-cell table:style-name="ce1" office:value-type="string" calcext:value-type="string">
            <text:p>SS2024</text:p>
          </table:table-cell>
          <table:table-cell table:style-name="ce1" table:number-columns-repeated="2"/>
          <table:table-cell table:style-name="ce1" office:value-type="string" calcext:value-type="string">
            <text:p>2024-05-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8"/>
          <table:table-cell table:style-name="ce1" office:value-type="string" calcext:value-type="string">
            <text:p>Lund University (Sweden)</text:p>
          </table:table-cell>
          <table:table-cell table:style-name="ce1" table:number-columns-repeated="10"/>
          <table:table-cell table:style-name="ce1" office:value-type="string" calcext:value-type="string">
            <text:p>https://omeka.ht.lu.se/s/vastra-vang/item/7869 Södra Sallerup trench | https://omeka.ht.lu.se/s/vastra-vang/item/7641 SS2024 Trench 1</text:p>
          </table:table-cell>
          <table:table-cell table:style-name="ce1" table:number-columns-repeated="15"/>
          <table:table-cell table:style-name="ce1" office:value-type="string" calcext:value-type="string">
            <text:p>https://omeka.ht.lu.se/s/vastra-vang/item/7400 Södra Sallerup site</text:p>
          </table:table-cell>
          <table:table-cell table:style-name="ce1"/>
          <table:table-cell table:style-name="ce1" office:value-type="string" calcext:value-type="string">
            <text:p>https://omeka.ht.lu.se/s/vastra-vang/item/7640 Welander,Lucas | https://omeka.ht.lu.se/s/vastra-vang/item/7639 Weimarsson, Ludvig | https://omeka.ht.lu.se/s/vastra-vang/item/7638 Viktorsson,Amanda | https://omeka.ht.lu.se/s/vastra-vang/item/7637 Sperber Talley, Nadja | https://omeka.ht.lu.se/s/vastra-vang/item/7636 Runebjörk, William | https://omeka.ht.lu.se/s/vastra-vang/item/7635 Roos, Oliver | https://omeka.ht.lu.se/s/vastra-vang/item/7634 Notsten,Tilda | https://omeka.ht.lu.se/s/vastra-vang/item/7633 Nilsson, Linus | https://omeka.ht.lu.se/s/vastra-vang/item/7632 Mårtensson, Paul Ingvar Jonny | https://omeka.ht.lu.se/s/vastra-vang/item/7631 Mattsson Chaara, Asrar | https://omeka.ht.lu.se/s/vastra-vang/item/7630 Håkansson, Albin | https://omeka.ht.lu.se/s/vastra-vang/item/7629 Hedström,Linnea | https://omeka.ht.lu.se/s/vastra-vang/item/7628 Haglund, Karolin | https://omeka.ht.lu.se/s/vastra-vang/item/7627 Fransson, Anton | https://omeka.ht.lu.se/s/vastra-vang/item/7626 Bodén, Thelma | https://omeka.ht.lu.se/s/vastra-vang/item/7625 Berg,Pär | https://omeka.ht.lu.se/s/vastra-vang/item/7624 Ahlman,Sixten</text:p>
          </table:table-cell>
          <table:table-cell table:style-name="ce1" office:value-type="string" calcext:value-type="string">
            <text:p>https://omeka.ht.lu.se/s/vastra-vang/item/3514 Berggren, Åsa</text:p>
          </table:table-cell>
          <table:table-cell table:style-name="ce1" table:number-columns-repeated="144"/>
        </table:table-row>
        <table:table-row table:style-name="ro1">
          <table:table-cell table:style-name="ce1" office:value-type="string" calcext:value-type="string">
            <text:p>7417</text:p>
          </table:table-cell>
          <table:table-cell table:style-name="ce1" office:value-type="string" calcext:value-type="string">
            <text:p>https://omeka.ht.lu.se/s/vastra-vang/item/7417</text:p>
          </table:table-cell>
          <table:table-cell table:style-name="ce1" office:value-type="string" calcext:value-type="string">
            <text:p>Investigation campaign</text:p>
          </table:table-cell>
          <table:table-cell table:style-name="ce1" office:value-type="string" calcext:value-type="string">
            <text:p>CRMarchaeo:A9_Archaeological_Excavation</text:p>
          </table:table-cell>
          <table:table-cell table:style-name="ce1" table:number-columns-repeated="4"/>
          <table:table-cell table:style-name="ce1" office:value-type="string" calcext:value-type="string">
            <text:p>Trinitatis campaign 1982-4</text:p>
          </table:table-cell>
          <table:table-cell table:style-name="ce1" office:value-type="string" calcext:value-type="string">
            <text:p>https://omeka.ht.lu.se/s/vastra-vang/item/7353 Tornberg Fritz, Sandra | https://omeka.ht.lu.se/s/vastra-vang/item/7352 Nolan, Blair | https://omeka.ht.lu.se/s/vastra-vang/item/7351 Tornberg, Anna | https://omeka.ht.lu.se/s/vastra-vang/item/1209 Derudas, Paola</text:p>
          </table:table-cell>
          <table:table-cell table:style-name="ce1" office:value-type="string" calcext:value-type="string">
            <text:p>&lt;p&gt;add information&lt;/p&gt;</text:p>
          </table:table-cell>
          <table:table-cell table:style-name="ce1" office:value-type="string" calcext:value-type="string">
            <text:p>1982/1984</text:p>
          </table:table-cell>
          <table:table-cell table:style-name="ce1" table:number-columns-repeated="2"/>
          <table:table-cell table:style-name="ce1" office:value-type="string" calcext:value-type="string">
            <text:p>Trinitatis1982_44</text:p>
          </table:table-cell>
          <table:table-cell table:style-name="ce1" table:number-columns-repeated="2"/>
          <table:table-cell table:style-name="ce1" office:value-type="string" calcext:value-type="string">
            <text:p>2024-04-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19"/>
          <table:table-cell table:style-name="ce1" office:value-type="string" calcext:value-type="string">
            <text:p>https://omeka.ht.lu.se/s/vastra-vang/item/7349 Trinitatis Trench 840</text:p>
          </table:table-cell>
          <table:table-cell table:style-name="ce1" table:number-columns-repeated="15"/>
          <table:table-cell table:style-name="ce1" office:value-type="string" calcext:value-type="string">
            <text:p>https://omeka.ht.lu.se/s/vastra-vang/item/7347 Trinitatis investigation site</text:p>
          </table:table-cell>
          <table:table-cell table:style-name="ce1" table:number-columns-repeated="147"/>
        </table:table-row>
        <table:table-row table:style-name="ro1">
          <table:table-cell table:style-name="ce1" office:value-type="string" calcext:value-type="string">
            <text:p>7402</text:p>
          </table:table-cell>
          <table:table-cell table:style-name="ce1" office:value-type="string" calcext:value-type="string">
            <text:p>https://omeka.ht.lu.se/s/vastra-vang/item/7402</text:p>
          </table:table-cell>
          <table:table-cell table:style-name="ce1" office:value-type="string" calcext:value-type="string">
            <text:p>Investigation campaign</text:p>
          </table:table-cell>
          <table:table-cell table:style-name="ce1" office:value-type="string" calcext:value-type="string">
            <text:p>CRMarchaeo:A9_Archaeological_Excavation</text:p>
          </table:table-cell>
          <table:table-cell table:style-name="ce1" table:number-columns-repeated="2"/>
          <table:table-cell table:style-name="ce1" office:value-type="string" calcext:value-type="string">
            <text:p>7643</text:p>
          </table:table-cell>
          <table:table-cell table:style-name="ce1" office:value-type="string" calcext:value-type="string">
            <text:p>https://omeka.ht.lu.se/files/original/5315b107ad4d433ce69b3992f76c948eab295f5b.jpg</text:p>
          </table:table-cell>
          <table:table-cell table:style-name="ce1" office:value-type="string" calcext:value-type="string">
            <text:p>Södra Sallerup 2020</text:p>
          </table:table-cell>
          <table:table-cell table:style-name="ce1" office:value-type="string" calcext:value-type="string">
            <text:p>https://omeka.ht.lu.se/s/vastra-vang/item/1209 Derudas, Paola</text:p>
          </table:table-cell>
          <table:table-cell table:style-name="ce1" office:value-type="string" calcext:value-type="string">
            <text:p>&lt;p&gt;I &amp;aring;rets unders&amp;ouml;kning medverkade 10 studenter fr&amp;aring;n Lunds universitet, samt l&amp;auml;rarna Paola Derudas och Anderas Svensson samt kursansvarig &amp;Aring;sa Berggren. F&amp;auml;ltkursen (ARKA22:3) genomf&amp;ouml;rdes under coronapandemin med speciellt tillst&amp;aring;nd f&amp;ouml;r undervisning i grupp (vilket annars inte var tillt&amp;aring;tet). Hela kursen &amp;auml;gde rum utomhus, &amp;auml;ven bearbetning och rapportskrivning.&lt;/p&gt;</text:p>
            <text:p/>
            <text:p>&lt;p&gt;Unders&amp;ouml;kningen genomf&amp;ouml;rdes genom utgr&amp;auml;vning av kvadratmeterrutor i lagerf&amp;ouml;ljden. Nio nya rutor &amp;ouml;ppnades upp.&lt;/p&gt;</text:p>
          </table:table-cell>
          <table:table-cell table:style-name="ce1" office:value-type="string" calcext:value-type="string">
            <text:p>2020-05-25/2020-05-29</text:p>
          </table:table-cell>
          <table:table-cell table:style-name="ce1" office:value-type="string" calcext:value-type="string">
            <text:p>research investigation</text:p>
          </table:table-cell>
          <table:table-cell table:style-name="ce1"/>
          <table:table-cell table:style-name="ce1" office:value-type="string" calcext:value-type="string">
            <text:p>SS2020</text:p>
          </table:table-cell>
          <table:table-cell table:style-name="ce1" table:number-columns-repeated="2"/>
          <table:table-cell table:style-name="ce1" office:value-type="string" calcext:value-type="string">
            <text:p>2024-04-12</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8"/>
          <table:table-cell table:style-name="ce1" office:value-type="string" calcext:value-type="string">
            <text:p>Lund University (Sweden)</text:p>
          </table:table-cell>
          <table:table-cell table:style-name="ce1" table:number-columns-repeated="10"/>
          <table:table-cell table:style-name="ce1" office:value-type="string" calcext:value-type="string">
            <text:p>https://omeka.ht.lu.se/s/vastra-vang/item/7404 SS2020 Trench 1</text:p>
          </table:table-cell>
          <table:table-cell table:style-name="ce1" table:number-columns-repeated="15"/>
          <table:table-cell table:style-name="ce1" office:value-type="string" calcext:value-type="string">
            <text:p>https://omeka.ht.lu.se/s/vastra-vang/item/7400 Södra Sallerup site</text:p>
          </table:table-cell>
          <table:table-cell table:style-name="ce1"/>
          <table:table-cell table:style-name="ce1" office:value-type="string" calcext:value-type="string">
            <text:p>https://omeka.ht.lu.se/s/vastra-vang/item/7480 Gizberts, Björn | https://omeka.ht.lu.se/s/vastra-vang/item/7478 Lidström, Hannes | https://omeka.ht.lu.se/s/vastra-vang/item/7477 Olsen, Erik | https://omeka.ht.lu.se/s/vastra-vang/item/7476 Ahlberg, Markus | https://omeka.ht.lu.se/s/vastra-vang/item/7475 Wirestrand, Philip | https://omeka.ht.lu.se/s/vastra-vang/item/7474 Suominen, Sara | https://omeka.ht.lu.se/s/vastra-vang/item/7473 Svensson, Dennis | https://omeka.ht.lu.se/s/vastra-vang/item/7472 Ljungström Larsson, Daniel | https://omeka.ht.lu.se/s/vastra-vang/item/7471 Parker, David | https://omeka.ht.lu.se/s/vastra-vang/item/7470 Dahlberg, Fredrik</text:p>
          </table:table-cell>
          <table:table-cell table:style-name="ce1" office:value-type="string" calcext:value-type="string">
            <text:p>https://omeka.ht.lu.se/s/vastra-vang/item/3514 Berggren, Åsa</text:p>
          </table:table-cell>
          <table:table-cell table:style-name="ce1" table:number-columns-repeated="25"/>
          <table:table-cell table:style-name="ce1" office:value-type="string" calcext:value-type="string">
            <text:p>https://omeka.ht.lu.se/s/vastra-vang/item/7435 SS2020 GIS data</text:p>
          </table:table-cell>
          <table:table-cell table:style-name="ce1" table:number-columns-repeated="67"/>
          <table:table-cell table:style-name="ce1" office:value-type="string" calcext:value-type="string">
            <text:p>Dnr 431-12635-2020</text:p>
            <text:p>Länsstyrelsen i Skåne län</text:p>
          </table:table-cell>
          <table:table-cell table:style-name="ce1" table:number-columns-repeated="50"/>
        </table:table-row>
        <table:table-row table:style-name="ro1">
          <table:table-cell table:style-name="ce2" office:value-type="string" calcext:value-type="string">
            <text:p>7401</text:p>
          </table:table-cell>
          <table:table-cell table:style-name="ce2" office:value-type="string" calcext:value-type="string">
            <text:p>https://omeka.ht.lu.se/s/vastra-vang/item/7401</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7644</text:p>
          </table:table-cell>
          <table:table-cell table:style-name="ce2" office:value-type="string" calcext:value-type="string">
            <text:p>https://omeka.ht.lu.se/files/original/f5f1f451b62cab61411e255a2805256560828171.jpg</text:p>
          </table:table-cell>
          <table:table-cell table:style-name="ce2" office:value-type="string" calcext:value-type="string">
            <text:p>Södra Sallerup 2019</text:p>
          </table:table-cell>
          <table:table-cell table:style-name="ce2" office:value-type="string" calcext:value-type="string">
            <text:p>https://omeka.ht.lu.se/s/vastra-vang/item/1209 Derudas, Paola</text:p>
          </table:table-cell>
          <table:table-cell table:style-name="ce2" office:value-type="string" calcext:value-type="string">
            <text:p>&lt;p&gt;Unders&amp;ouml;kningen genomf&amp;ouml;rdes som en seminariegr&amp;auml;vning f&amp;ouml;r studenter p&amp;aring; f&amp;auml;ltkurs ARKA22:3 vid Lunds universitet. 22 studneter medverakde samt l&amp;auml;rarna Paola Derudas och Andreas Svensson, och kursansvariga &amp;Aring;sa Berggren.&lt;/p&gt;</text:p>
            <text:p/>
            <text:p>&lt;p&gt;Tolv kvadratmeterrutor togs upp och tv&amp;aring; lager kunde idientifieras. Studenterna gr&amp;auml;vde kontextuellt och f&amp;ouml;ljde lagren, men d&amp;aring; det &amp;ouml;versta lagret (L101) var ca 20 cm delades detta upp i tv&amp;aring; stick. Det undre lagret (L102) var inte lika tjockt. Materialet handgr&amp;auml;vdes med gr&amp;auml;vsked och torrs&amp;aring;llades.&lt;/p&gt;</text:p>
          </table:table-cell>
          <table:table-cell table:style-name="ce2" office:value-type="string" calcext:value-type="string">
            <text:p>2019-05-21/2019-05-28</text:p>
          </table:table-cell>
          <table:table-cell table:style-name="ce2" office:value-type="string" calcext:value-type="string">
            <text:p>research investigation</text:p>
          </table:table-cell>
          <table:table-cell table:style-name="ce2"/>
          <table:table-cell table:style-name="ce2" office:value-type="string" calcext:value-type="string">
            <text:p>SS2019</text:p>
          </table:table-cell>
          <table:table-cell table:style-name="ce2" table:number-columns-repeated="2"/>
          <table:table-cell table:style-name="ce2" office:value-type="string" calcext:value-type="string">
            <text:p>2024-04-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8"/>
          <table:table-cell table:style-name="ce2" office:value-type="string" calcext:value-type="string">
            <text:p>Lund University (Sweden)</text:p>
          </table:table-cell>
          <table:table-cell table:style-name="ce2" table:number-columns-repeated="10"/>
          <table:table-cell table:style-name="ce2" office:value-type="string" calcext:value-type="string">
            <text:p>https://omeka.ht.lu.se/s/vastra-vang/item/7403 SS2019 Trench 1</text:p>
          </table:table-cell>
          <table:table-cell table:style-name="ce2" table:number-columns-repeated="15"/>
          <table:table-cell table:style-name="ce2" office:value-type="string" calcext:value-type="string">
            <text:p>https://omeka.ht.lu.se/s/vastra-vang/item/7400 Södra Sallerup site</text:p>
          </table:table-cell>
          <table:table-cell table:style-name="ce2"/>
          <table:table-cell table:style-name="ce2" office:value-type="string" calcext:value-type="string">
            <text:p>https://omeka.ht.lu.se/s/vastra-vang/item/7469 Radtke, Madeleine | https://omeka.ht.lu.se/s/vastra-vang/item/7468 Wendt, Henrik | https://omeka.ht.lu.se/s/vastra-vang/item/7467 Sarpehöök, Julia | https://omeka.ht.lu.se/s/vastra-vang/item/7466 Svensson, Emma | https://omeka.ht.lu.se/s/vastra-vang/item/7465 Osvath, Harald | https://omeka.ht.lu.se/s/vastra-vang/item/7464 Vitale, Emma | https://omeka.ht.lu.se/s/vastra-vang/item/7463 Ekman, Emma | https://omeka.ht.lu.se/s/vastra-vang/item/7462 Petersén, Anton | https://omeka.ht.lu.se/s/vastra-vang/item/7461 Petersen, Glenn | https://omeka.ht.lu.se/s/vastra-vang/item/7460 Ferreira, Maximiliano | https://omeka.ht.lu.se/s/vastra-vang/item/7459 Andersson, Nell | https://omeka.ht.lu.se/s/vastra-vang/item/7458 Andersen, Malene | https://omeka.ht.lu.se/s/vastra-vang/item/7457 Lindahl, Mikael | https://omeka.ht.lu.se/s/vastra-vang/item/7456 Larsson, Thomas | https://omeka.ht.lu.se/s/vastra-vang/item/7455 Dahlström, Viktoria | https://omeka.ht.lu.se/s/vastra-vang/item/7454 Bergman, Josephine | https://omeka.ht.lu.se/s/vastra-vang/item/7453 Sundberg, Carl | https://omeka.ht.lu.se/s/vastra-vang/item/7452 Skeppner, Emily | https://omeka.ht.lu.se/s/vastra-vang/item/7451 Palm, Annica | https://omeka.ht.lu.se/s/vastra-vang/item/7450 Jacobsen, Karolina | https://omeka.ht.lu.se/s/vastra-vang/item/7449 Hjulström, André | https://omeka.ht.lu.se/s/vastra-vang/item/7448 Ahnlund Malmberg, Sofia</text:p>
          </table:table-cell>
          <table:table-cell table:style-name="ce2" office:value-type="string" calcext:value-type="string">
            <text:p>https://omeka.ht.lu.se/s/vastra-vang/item/3514 Berggren, Åsa</text:p>
          </table:table-cell>
          <table:table-cell table:style-name="ce2" table:number-columns-repeated="25"/>
          <table:table-cell table:style-name="ce2" office:value-type="string" calcext:value-type="string">
            <text:p>https://omeka.ht.lu.se/s/vastra-vang/item/7414 SS2019 GIS data</text:p>
          </table:table-cell>
          <table:table-cell table:style-name="ce2" table:number-columns-repeated="67"/>
          <table:table-cell table:style-name="ce2" office:value-type="string" calcext:value-type="string">
            <text:p>Dnr 431-13332-2019</text:p>
            <text:p>Länsstyrelsen i Skåne </text:p>
          </table:table-cell>
          <table:table-cell table:style-name="ce2" table:number-columns-repeated="50"/>
        </table:table-row>
        <table:table-row table:style-name="ro1">
          <table:table-cell table:style-name="ce2" office:value-type="string" calcext:value-type="string">
            <text:p>7387</text:p>
          </table:table-cell>
          <table:table-cell table:style-name="ce2" office:value-type="string" calcext:value-type="string">
            <text:p>https://omeka.ht.lu.se/s/vastra-vang/item/7387</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Uppåkra 2022</text:p>
          </table:table-cell>
          <table:table-cell table:style-name="ce2" office:value-type="string" calcext:value-type="string">
            <text:p>https://omeka.ht.lu.se/s/vastra-vang/item/7385 Lundin, Julius</text:p>
          </table:table-cell>
          <table:table-cell table:style-name="ce2" table:number-columns-repeated="2"/>
          <table:table-cell table:style-name="ce2" office:value-type="string" calcext:value-type="string">
            <text:p>research investigation</text:p>
          </table:table-cell>
          <table:table-cell table:style-name="ce2"/>
          <table:table-cell table:style-name="ce2" office:value-type="string" calcext:value-type="string">
            <text:p>U2022</text:p>
          </table:table-cell>
          <table:table-cell table:style-name="ce2" table:number-columns-repeated="2"/>
          <table:table-cell table:style-name="ce2" office:value-type="string" calcext:value-type="string">
            <text:p>2024-04-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8"/>
          <table:table-cell table:style-name="ce2" office:value-type="string" calcext:value-type="string">
            <text:p>Lund University (Sweden)</text:p>
          </table:table-cell>
          <table:table-cell table:style-name="ce2" table:number-columns-repeated="26"/>
          <table:table-cell table:style-name="ce2" office:value-type="string" calcext:value-type="string">
            <text:p>https://omeka.ht.lu.se/s/vastra-vang/item/7386 Uppåkra site</text:p>
          </table:table-cell>
          <table:table-cell table:style-name="ce2" table:number-columns-repeated="147"/>
        </table:table-row>
        <table:table-row table:style-name="ro1">
          <table:table-cell table:style-name="ce2" office:value-type="string" calcext:value-type="string">
            <text:p>6763</text:p>
          </table:table-cell>
          <table:table-cell table:style-name="ce2" office:value-type="string" calcext:value-type="string">
            <text:p>https://omeka.ht.lu.se/s/vastra-vang/item/6763</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Gribshunden Campaign 2002</text:p>
          </table:table-cell>
          <table:table-cell table:style-name="ce2" office:value-type="string" calcext:value-type="string">
            <text:p>https://omeka.ht.lu.se/s/vastra-vang/item/1209 Derudas, Paola</text:p>
          </table:table-cell>
          <table:table-cell table:style-name="ce2" table:number-columns-repeated="2"/>
          <table:table-cell table:style-name="ce2" office:value-type="string" calcext:value-type="string">
            <text:p>research investigation</text:p>
          </table:table-cell>
          <table:table-cell table:style-name="ce2"/>
          <table:table-cell table:style-name="ce2" office:value-type="string" calcext:value-type="string">
            <text:p>GH2002</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3-12-03</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York (UK)</text:p>
          </table:table-cell>
          <table:table-cell table:style-name="ce2" table:number-columns-repeated="8"/>
          <table:table-cell table:style-name="ce2" office:value-type="string" calcext:value-type="string">
            <text:p>Blekinge Museum (Sweden)</text:p>
          </table:table-cell>
          <table:table-cell table:style-name="ce2" table:number-columns-repeated="26"/>
          <table:table-cell table:style-name="ce2" office:value-type="string" calcext:value-type="string">
            <text:p>https://omeka.ht.lu.se/s/vastra-vang/item/6744 Gribshunden</text:p>
          </table:table-cell>
          <table:table-cell table:style-name="ce2" table:number-columns-repeated="147"/>
        </table:table-row>
        <table:table-row table:style-name="ro1">
          <table:table-cell table:style-name="ce2" office:value-type="string" calcext:value-type="string">
            <text:p>4448</text:p>
          </table:table-cell>
          <table:table-cell table:style-name="ce2" office:value-type="string" calcext:value-type="string">
            <text:p>https://omeka.ht.lu.se/s/vastra-vang/item/4448</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Kungsmarken 2023</text:p>
          </table:table-cell>
          <table:table-cell table:style-name="ce2" office:value-type="string" calcext:value-type="string">
            <text:p>https://omeka.ht.lu.se/s/vastra-vang/item/3473 Landeschi, Giacomo</text:p>
          </table:table-cell>
          <table:table-cell table:style-name="ce2" table:number-columns-repeated="2"/>
          <table:table-cell table:style-name="ce2" office:value-type="string" calcext:value-type="string">
            <text:p>field survey</text:p>
          </table:table-cell>
          <table:table-cell table:style-name="ce2"/>
          <table:table-cell table:style-name="ce2" office:value-type="string" calcext:value-type="string">
            <text:p>KM2023</text:p>
          </table:table-cell>
          <table:table-cell table:style-name="ce2" office:value-type="string" calcext:value-type="string">
            <text:p>https://app.raa.se/open/fornsok/lamning/7fdf2095-6a9f-4a44-a76c-389238e9bd17 See it on the National Heritage Board’s database</text:p>
          </table:table-cell>
          <table:table-cell table:style-name="ce2"/>
          <table:table-cell table:style-name="ce2" office:value-type="string" calcext:value-type="string">
            <text:p>2023-10-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text:p>
          </table:table-cell>
          <table:table-cell table:style-name="ce2" table:number-columns-repeated="8"/>
          <table:table-cell table:style-name="ce2" office:value-type="string" calcext:value-type="string">
            <text:p>Lund University</text:p>
          </table:table-cell>
          <table:table-cell table:style-name="ce2" table:number-columns-repeated="10"/>
          <table:table-cell table:style-name="ce2" office:value-type="string" calcext:value-type="string">
            <text:p>https://omeka.ht.lu.se/s/vastra-vang/item/4450 KM2023 Survey Area 001</text:p>
          </table:table-cell>
          <table:table-cell table:style-name="ce2" table:number-columns-repeated="18"/>
          <table:table-cell table:style-name="ce2" office:value-type="string" calcext:value-type="string">
            <text:p>https://omeka.ht.lu.se/s/vastra-vang/item/3473 Landeschi, Giacomo</text:p>
          </table:table-cell>
          <table:table-cell table:style-name="ce2" table:number-columns-repeated="144"/>
        </table:table-row>
        <table:table-row table:style-name="ro1">
          <table:table-cell table:style-name="ce2" office:value-type="string" calcext:value-type="string">
            <text:p>4152</text:p>
          </table:table-cell>
          <table:table-cell table:style-name="ce2" office:value-type="string" calcext:value-type="string">
            <text:p>https://omeka.ht.lu.se/s/vastra-vang/item/4152</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4154</text:p>
          </table:table-cell>
          <table:table-cell table:style-name="ce2" office:value-type="string" calcext:value-type="string">
            <text:p>https://omeka.ht.lu.se/files/original/96b92e0dcf14642fcb1c71360f1c251752b29613.jpg</text:p>
          </table:table-cell>
          <table:table-cell table:style-name="ce2" office:value-type="string" calcext:value-type="string">
            <text:p>Tings Nöbbelöv campaign 2019</text:p>
          </table:table-cell>
          <table:table-cell table:style-name="ce2" office:value-type="string" calcext:value-type="string">
            <text:p>https://omeka.ht.lu.se/s/vastra-vang/item/1209 Derudas, Paola</text:p>
          </table:table-cell>
          <table:table-cell table:style-name="ce2" office:value-type="string" calcext:value-type="string">
            <text:p>&lt;p&gt;Investigation at the burial site of&amp;nbsp;Tings&amp;nbsp; N&amp;ouml;bbel&amp;ouml;v in December 2019&lt;/p&gt;</text:p>
          </table:table-cell>
          <table:table-cell table:style-name="ce2" office:value-type="string" calcext:value-type="string">
            <text:p>2019-11/2019-12</text:p>
          </table:table-cell>
          <table:table-cell table:style-name="ce2" office:value-type="string" calcext:value-type="string">
            <text:p>development-led investigation</text:p>
          </table:table-cell>
          <table:table-cell table:style-name="ce2"/>
          <table:table-cell table:style-name="ce2" office:value-type="string" calcext:value-type="string">
            <text:p>TN2019</text:p>
          </table:table-cell>
          <table:table-cell table:style-name="ce2" table:number-columns-repeated="19"/>
          <table:table-cell table:style-name="ce2" office:value-type="string" calcext:value-type="string">
            <text:p>Sydsvensk Arkeologi (Sweden)</text:p>
          </table:table-cell>
          <table:table-cell table:style-name="ce2" table:number-columns-repeated="28"/>
          <table:table-cell table:style-name="ce2" table:number-columns-repeated="2" office:value-type="string" calcext:value-type="string">
            <text:p>https://omeka.ht.lu.se/s/vastra-vang/item/3889 Wilhelmson, Helene</text:p>
          </table:table-cell>
          <table:table-cell table:style-name="ce2" table:number-columns-repeated="144"/>
        </table:table-row>
        <table:table-row table:style-name="ro1">
          <table:table-cell table:style-name="ce2" office:value-type="string" calcext:value-type="string">
            <text:p>3891</text:p>
          </table:table-cell>
          <table:table-cell table:style-name="ce2" office:value-type="string" calcext:value-type="string">
            <text:p>https://omeka.ht.lu.se/s/vastra-vang/item/3891</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4007 | 4008</text:p>
          </table:table-cell>
          <table:table-cell table:style-name="ce2" office:value-type="string" calcext:value-type="string">
            <text:p>https://omeka.ht.lu.se/files/original/4307214dbaa1c7c4d04ededc050ddde42334773a.jpg | https://omeka.ht.lu.se/files/original/a5b90d62b32789c065c65a254af5545ca77bb645.jpg</text:p>
          </table:table-cell>
          <table:table-cell table:style-name="ce2" office:value-type="string" calcext:value-type="string">
            <text:p>Toumba Serron Campaign 2023</text:p>
          </table:table-cell>
          <table:table-cell table:style-name="ce2" office:value-type="string" calcext:value-type="string">
            <text:p>https://omeka.ht.lu.se/s/vastra-vang/item/1209 Derudas, Paola</text:p>
          </table:table-cell>
          <table:table-cell table:style-name="ce2" office:value-type="string" calcext:value-type="string">
            <text:p>&lt;p&gt;The investigation campaign conducted at the site of Toumba Serron in 2023&lt;/p&gt;</text:p>
          </table:table-cell>
          <table:table-cell table:style-name="ce2" office:value-type="string" calcext:value-type="string">
            <text:p>2023-06-28/2023-07-28</text:p>
          </table:table-cell>
          <table:table-cell table:style-name="ce2" office:value-type="string" calcext:value-type="string">
            <text:p>research investigation</text:p>
          </table:table-cell>
          <table:table-cell table:style-name="ce2"/>
          <table:table-cell table:style-name="ce2" office:value-type="string" calcext:value-type="string">
            <text:p>TS2023</text:p>
          </table:table-cell>
          <table:table-cell table:style-name="ce2" table:number-columns-repeated="2"/>
          <table:table-cell table:style-name="ce2" office:value-type="string" calcext:value-type="string">
            <text:p>2023-06-21</text:p>
          </table:table-cell>
          <table:table-cell table:style-name="ce2" table:number-columns-repeated="6"/>
          <table:table-cell table:style-name="ce2" office:value-type="string" calcext:value-type="string">
            <text:p>CC-BY 4.0</text:p>
          </table:table-cell>
          <table:table-cell table:style-name="ce2" office:value-type="string" calcext:value-type="string">
            <text:p>National Cheng Kung University (Taiwan) | University of York (UK) | Ephorate of Antiquities of Serres. Hellenic Ministry of Culture (Greece) | Lund University (Sweden)</text:p>
          </table:table-cell>
          <table:table-cell table:style-name="ce2" table:number-columns-repeated="8"/>
          <table:table-cell table:style-name="ce2" office:value-type="string" calcext:value-type="string">
            <text:p>University of York (UK) | Ephorate of Antiquities of Serres. Hellenic Ministry of Culture (Greece) | National Cheng Kung University (Taiwan) | British School at Athens (Greece) | Lund University (Sweden)</text:p>
          </table:table-cell>
          <table:table-cell table:style-name="ce2" table:number-columns-repeated="10"/>
          <table:table-cell table:style-name="ce2" office:value-type="string" calcext:value-type="string">
            <text:p>https://omeka.ht.lu.se/s/vastra-vang/item/3625 TS Area 4 (G5) | https://omeka.ht.lu.se/s/vastra-vang/item/3992 TS Area 5 (H8) | https://omeka.ht.lu.se/s/vastra-vang/item/3997 TS Area 6 (F764)</text:p>
          </table:table-cell>
          <table:table-cell table:style-name="ce2" table:number-columns-repeated="15"/>
          <table:table-cell table:style-name="ce2" office:value-type="string" calcext:value-type="string">
            <text:p>https://omeka.ht.lu.se/s/vastra-vang/item/4446 Toumba Serron</text:p>
          </table:table-cell>
          <table:table-cell table:style-name="ce2"/>
          <table:table-cell table:style-name="ce2" office:value-type="string" calcext:value-type="string">
            <text:p>https://omeka.ht.lu.se/s/vastra-vang/item/3907 Soukantos, Ioannis | https://omeka.ht.lu.se/s/vastra-vang/item/3908 Zoi, Dimitra | https://omeka.ht.lu.se/s/vastra-vang/item/1211 Dell'Unto, Nicolò | https://omeka.ht.lu.se/s/vastra-vang/item/3910 Goodchild, Helen | https://omeka.ht.lu.se/s/vastra-vang/item/1209 Derudas, Paola | https://omeka.ht.lu.se/s/vastra-vang/item/3905 Dyson, Benedict | https://omeka.ht.lu.se/s/vastra-vang/item/4006 Hseu, Wan-Ting | https://omeka.ht.lu.se/s/vastra-vang/item/4005 You, Rong-Xuan | https://omeka.ht.lu.se/s/vastra-vang/item/4004 Lin, Yan-Jun | https://omeka.ht.lu.se/s/vastra-vang/item/4003 Yu-Shu, Chang (Richard) | https://omeka.ht.lu.se/s/vastra-vang/item/4002 Chia-Hsuan, Lin (Carol) | https://omeka.ht.lu.se/s/vastra-vang/item/4001 Kosmidi,Chrysafoula | https://omeka.ht.lu.se/s/vastra-vang/item/3998 Kotzamani, Georgia | https://omeka.ht.lu.se/s/vastra-vang/item/3996 Pantos, Alexis | https://omeka.ht.lu.se/s/vastra-vang/item/3995 Koukouvetsiou, Efthalia | https://omeka.ht.lu.se/s/vastra-vang/item/3994 Chemsseddoha, Anne-Zahra | https://omeka.ht.lu.se/s/vastra-vang/item/3993 Theodoropoulou, Tatiana | https://omeka.ht.lu.se/s/vastra-vang/item/3932 Votsaris, Dimitrios | https://omeka.ht.lu.se/s/vastra-vang/item/3931 Tzikas, Iordanis | https://omeka.ht.lu.se/s/vastra-vang/item/3929 Navridis, Antonis | https://omeka.ht.lu.se/s/vastra-vang/item/3928 Papadopoulou, Katerina | https://omeka.ht.lu.se/s/vastra-vang/item/3926 Hoyle,Chris | https://omeka.ht.lu.se/s/vastra-vang/item/3925 Yang,Lih-Shyuan (Ashley) | https://omeka.ht.lu.se/s/vastra-vang/item/3924 Lin, Ting-Yu (Lily) | https://omeka.ht.lu.se/s/vastra-vang/item/3923 Hsu,Siao-Yuan | https://omeka.ht.lu.se/s/vastra-vang/item/3922 Wang, Hsuan (Yageh) | https://omeka.ht.lu.se/s/vastra-vang/item/3921 Lin,Chen-Yu (Nicole) | https://omeka.ht.lu.se/s/vastra-vang/item/3918 Chou,Ting-An (Kuma) | https://omeka.ht.lu.se/s/vastra-vang/item/3920 Syu,Syuan-Ya (Melissa) | https://omeka.ht.lu.se/s/vastra-vang/item/3917 Wang, Bo-Chiao | https://omeka.ht.lu.se/s/vastra-vang/item/3917 Wang, Bo-Chiao | https://omeka.ht.lu.se/s/vastra-vang/item/3916 Antoniadou, Ioanna | https://omeka.ht.lu.se/s/vastra-vang/item/3915 Oberlin, Christine | https://omeka.ht.lu.se/s/vastra-vang/item/3914 Zidarov, Petar | https://omeka.ht.lu.se/s/vastra-vang/item/3913 Kazantzis, George | https://omeka.ht.lu.se/s/vastra-vang/item/3912 Kakavakis, Odysseas | https://omeka.ht.lu.se/s/vastra-vang/item/3911 Pylarinou, Nikoleta</text:p>
          </table:table-cell>
          <table:table-cell table:style-name="ce2" office:value-type="string" calcext:value-type="string">
            <text:p>https://omeka.ht.lu.se/s/vastra-vang/item/3906 Malamidou, Dimitra | https://omeka.ht.lu.se/s/vastra-vang/item/3894 Zorzin, Nicolas | https://omeka.ht.lu.se/s/vastra-vang/item/3893 Taylor, James</text:p>
          </table:table-cell>
          <table:table-cell table:style-name="ce2" table:number-columns-repeated="144"/>
        </table:table-row>
        <table:table-row table:style-name="ro1">
          <table:table-cell table:style-name="ce2" office:value-type="string" calcext:value-type="string">
            <text:p>3888</text:p>
          </table:table-cell>
          <table:table-cell table:style-name="ce2" office:value-type="string" calcext:value-type="string">
            <text:p>https://omeka.ht.lu.se/s/vastra-vang/item/3888</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Tings Nöbbelöv campaign 2020</text:p>
          </table:table-cell>
          <table:table-cell table:style-name="ce2" office:value-type="string" calcext:value-type="string">
            <text:p>https://omeka.ht.lu.se/s/vastra-vang/item/1209 Derudas, Paola</text:p>
          </table:table-cell>
          <table:table-cell table:style-name="ce2" office:value-type="string" calcext:value-type="string">
            <text:p>&lt;p&gt;Investigation at the burial site of N&amp;ouml;bbel&amp;ouml;v&lt;/p&gt;</text:p>
          </table:table-cell>
          <table:table-cell table:style-name="ce2" office:value-type="string" calcext:value-type="string">
            <text:p>2020-05/2020-06</text:p>
          </table:table-cell>
          <table:table-cell table:style-name="ce2" office:value-type="string" calcext:value-type="string">
            <text:p>development-led investigation</text:p>
          </table:table-cell>
          <table:table-cell table:style-name="ce2"/>
          <table:table-cell table:style-name="ce2" office:value-type="string" calcext:value-type="string">
            <text:p>TN2020</text:p>
          </table:table-cell>
          <table:table-cell table:style-name="ce2" table:number-columns-repeated="2"/>
          <table:table-cell table:style-name="ce2" office:value-type="string" calcext:value-type="string">
            <text:p>2023-06-21</text:p>
          </table:table-cell>
          <table:table-cell table:style-name="ce2" table:number-columns-repeated="6"/>
          <table:table-cell table:style-name="ce2" office:value-type="string" calcext:value-type="string">
            <text:p>CC-BY 4.0</text:p>
          </table:table-cell>
          <table:table-cell table:style-name="ce2" table:number-columns-repeated="20"/>
          <table:table-cell table:style-name="ce2" office:value-type="string" calcext:value-type="string">
            <text:p>https://omeka.ht.lu.se/s/vastra-vang/item/3890 Tings Nöbbelöv Investigation area</text:p>
          </table:table-cell>
          <table:table-cell table:style-name="ce2" table:number-columns-repeated="17"/>
          <table:table-cell table:style-name="ce2" office:value-type="string" calcext:value-type="string">
            <text:p>https://omeka.ht.lu.se/s/vastra-vang/item/3889 Wilhelmson, Helene | https://omeka.ht.lu.se/s/vastra-vang/item/1209 Derudas, Paola</text:p>
          </table:table-cell>
          <table:table-cell table:style-name="ce2" office:value-type="string" calcext:value-type="string">
            <text:p>https://omeka.ht.lu.se/s/vastra-vang/item/3889 Wilhelmson, Helene</text:p>
          </table:table-cell>
          <table:table-cell table:style-name="ce2" table:number-columns-repeated="144"/>
        </table:table-row>
        <table:table-row table:style-name="ro1">
          <table:table-cell table:style-name="ce2" office:value-type="string" calcext:value-type="string">
            <text:p>3815</text:p>
          </table:table-cell>
          <table:table-cell table:style-name="ce2" office:value-type="string" calcext:value-type="string">
            <text:p>https://omeka.ht.lu.se/s/vastra-vang/item/3815</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Tharros campaign 2023</text:p>
          </table:table-cell>
          <table:table-cell table:style-name="ce2" office:value-type="string" calcext:value-type="string">
            <text:p>https://omeka.ht.lu.se/s/vastra-vang/item/1209 Derudas, Paola</text:p>
          </table:table-cell>
          <table:table-cell table:style-name="ce2"/>
          <table:table-cell table:style-name="ce2" office:value-type="string" calcext:value-type="string">
            <text:p>2023-06-05/2023-07-12</text:p>
          </table:table-cell>
          <table:table-cell table:style-name="ce2" office:value-type="string" calcext:value-type="string">
            <text:p>research investigation</text:p>
          </table:table-cell>
          <table:table-cell table:style-name="ce2"/>
          <table:table-cell table:style-name="ce2" office:value-type="string" calcext:value-type="string">
            <text:p>TH_2023</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table:number-columns-repeated="20"/>
          <table:table-cell table:style-name="ce2" office:value-type="string" calcext:value-type="string">
            <text:p>https://omeka.ht.lu.se/s/vastra-vang/item/3812 TH2023 Trench 8000 | https://omeka.ht.lu.se/s/vastra-vang/item/3817 TH2023 Trench 9000 | https://omeka.ht.lu.se/s/vastra-vang/item/3819 TH2023 Trench 10000</text:p>
          </table:table-cell>
          <table:table-cell table:style-name="ce2" table:number-columns-repeated="15"/>
          <table:table-cell table:style-name="ce2" office:value-type="string" calcext:value-type="string">
            <text:p>https://omeka.ht.lu.se/s/vastra-vang/item/4445 Tharros</text:p>
          </table:table-cell>
          <table:table-cell table:style-name="ce2"/>
          <table:table-cell table:style-name="ce2" office:value-type="string" calcext:value-type="string">
            <text:p>https://omeka.ht.lu.se/s/vastra-vang/item/3691 Lieberman, Leigh | https://omeka.ht.lu.se/s/vastra-vang/item/3692 Motz, Chris | https://omeka.ht.lu.se/s/vastra-vang/item/3814 Notarian, Matt | https://omeka.ht.lu.se/s/vastra-vang/item/3816 Grogan, Kelly | https://omeka.ht.lu.se/s/vastra-vang/item/3704 Minney, Beth | https://omeka.ht.lu.se/s/vastra-vang/item/3709 Peers, Max | https://omeka.ht.lu.se/s/vastra-vang/item/3684 Marko, Alex | https://omeka.ht.lu.se/s/vastra-vang/item/3707 Yarmick, John | https://omeka.ht.lu.se/s/vastra-vang/item/3813 Allen, Colton | https://omeka.ht.lu.se/s/vastra-vang/item/3703 Crosson, Serena | https://omeka.ht.lu.se/s/vastra-vang/item/3695 Knortz, Katy | https://omeka.ht.lu.se/s/vastra-vang/item/3686 Hallett, Lizzy | https://omeka.ht.lu.se/s/vastra-vang/item/3685 Gaither, Paula | https://omeka.ht.lu.se/s/vastra-vang/item/3828 Franzoi, Bailey | https://omeka.ht.lu.se/s/vastra-vang/item/3827 Katkin, Molly | https://omeka.ht.lu.se/s/vastra-vang/item/3826 Karl, Kevin | https://omeka.ht.lu.se/s/vastra-vang/item/3825 Palanca, Fenella | https://omeka.ht.lu.se/s/vastra-vang/item/3824 Monhollen, Leslie | https://omeka.ht.lu.se/s/vastra-vang/item/3823 Kerns, Rebecca | https://omeka.ht.lu.se/s/vastra-vang/item/1209 Derudas, Paola</text:p>
          </table:table-cell>
          <table:table-cell table:style-name="ce2" office:value-type="string" calcext:value-type="string">
            <text:p>https://omeka.ht.lu.se/s/vastra-vang/item/3687 Poehler, Eric | https://omeka.ht.lu.se/s/vastra-vang/item/3690 Ellis, Steven</text:p>
          </table:table-cell>
          <table:table-cell table:style-name="ce2" table:number-columns-repeated="144"/>
        </table:table-row>
        <table:table-row table:style-name="ro1">
          <table:table-cell table:style-name="ce2" office:value-type="string" calcext:value-type="string">
            <text:p>3607</text:p>
          </table:table-cell>
          <table:table-cell table:style-name="ce2" office:value-type="string" calcext:value-type="string">
            <text:p>https://omeka.ht.lu.se/s/vastra-vang/item/3607</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Tharros campaign 2022</text:p>
          </table:table-cell>
          <table:table-cell table:style-name="ce2" office:value-type="string" calcext:value-type="string">
            <text:p>https://omeka.ht.lu.se/s/vastra-vang/item/1209 Derudas, Paola</text:p>
          </table:table-cell>
          <table:table-cell table:style-name="ce2"/>
          <table:table-cell table:style-name="ce2" office:value-type="string" calcext:value-type="string">
            <text:p>2022-05/2022-06</text:p>
          </table:table-cell>
          <table:table-cell table:style-name="ce2" office:value-type="string" calcext:value-type="string">
            <text:p>research investigation</text:p>
          </table:table-cell>
          <table:table-cell table:style-name="ce2"/>
          <table:table-cell table:style-name="ce2" office:value-type="string" calcext:value-type="string">
            <text:p>TH_2022</text:p>
          </table:table-cell>
          <table:table-cell table:style-name="ce2" table:number-columns-repeated="2"/>
          <table:table-cell table:style-name="ce2" office:value-type="string" calcext:value-type="string">
            <text:p>2023-05-21</text:p>
          </table:table-cell>
          <table:table-cell table:style-name="ce2" table:number-columns-repeated="6"/>
          <table:table-cell table:style-name="ce2" office:value-type="string" calcext:value-type="string">
            <text:p>CC-BY 4.0</text:p>
          </table:table-cell>
          <table:table-cell table:style-name="ce2" table:number-columns-repeated="9"/>
          <table:table-cell table:style-name="ce2" office:value-type="string" calcext:value-type="string">
            <text:p>Cincinnati Univeristy</text:p>
          </table:table-cell>
          <table:table-cell table:style-name="ce2" table:number-columns-repeated="10"/>
          <table:table-cell table:style-name="ce2" office:value-type="string" calcext:value-type="string">
            <text:p>https://omeka.ht.lu.se/s/vastra-vang/item/3608 TH2022 Trench 5000 | https://omeka.ht.lu.se/s/vastra-vang/item/3632 TH2022 Trench 4000</text:p>
          </table:table-cell>
          <table:table-cell table:style-name="ce2" table:number-columns-repeated="15"/>
          <table:table-cell table:style-name="ce2" office:value-type="string" calcext:value-type="string">
            <text:p>https://omeka.ht.lu.se/s/vastra-vang/item/4445 Tharros</text:p>
          </table:table-cell>
          <table:table-cell table:style-name="ce2"/>
          <table:table-cell table:style-name="ce2" office:value-type="string" calcext:value-type="string">
            <text:p>https://omeka.ht.lu.se/s/vastra-vang/item/3709 Peers, Max | https://omeka.ht.lu.se/s/vastra-vang/item/3708 Lodwick, Lisa | https://omeka.ht.lu.se/s/vastra-vang/item/3707 Yarmick, John | https://omeka.ht.lu.se/s/vastra-vang/item/3706 Evans, Syd | https://omeka.ht.lu.se/s/vastra-vang/item/3705 Trentacoste, Angela | https://omeka.ht.lu.se/s/vastra-vang/item/3704 Minney, Beth | https://omeka.ht.lu.se/s/vastra-vang/item/3703 Crosson, Serena | https://omeka.ht.lu.se/s/vastra-vang/item/3702 Wire, Annamarie | https://omeka.ht.lu.se/s/vastra-vang/item/3701 Meyer, Sam | https://omeka.ht.lu.se/s/vastra-vang/item/3700 Millar Tully, Jane | https://omeka.ht.lu.se/s/vastra-vang/item/3698 Wabler, Matt | https://omeka.ht.lu.se/s/vastra-vang/item/3697 Todhunter, Callaghan | https://omeka.ht.lu.se/s/vastra-vang/item/3696 Presti, Cinzia | https://omeka.ht.lu.se/s/vastra-vang/item/3695 Knortz, Katy | https://omeka.ht.lu.se/s/vastra-vang/item/3694 Weinberg , Elizabeth | https://omeka.ht.lu.se/s/vastra-vang/item/3693 Hayes, Patrick | https://omeka.ht.lu.se/s/vastra-vang/item/3692 Motz, Chris | https://omeka.ht.lu.se/s/vastra-vang/item/3691 Lieberman, Leigh | https://omeka.ht.lu.se/s/vastra-vang/item/3690 Ellis, Steven | https://omeka.ht.lu.se/s/vastra-vang/item/3689 TH2022 SU 5001 | https://omeka.ht.lu.se/s/vastra-vang/item/3688 Zhu, Tianqi | https://omeka.ht.lu.se/s/vastra-vang/item/3687 Poehler, Eric | https://omeka.ht.lu.se/s/vastra-vang/item/3686 Hallett, Lizzy | https://omeka.ht.lu.se/s/vastra-vang/item/3685 Gaither, Paula | https://omeka.ht.lu.se/s/vastra-vang/item/3684 Marko, Alex</text:p>
          </table:table-cell>
          <table:table-cell table:style-name="ce2" office:value-type="string" calcext:value-type="string">
            <text:p>https://omeka.ht.lu.se/s/vastra-vang/item/3690 Ellis, Steven | https://omeka.ht.lu.se/s/vastra-vang/item/3687 Poehler, Eric</text:p>
          </table:table-cell>
          <table:table-cell table:style-name="ce2" table:number-columns-repeated="144"/>
        </table:table-row>
        <table:table-row table:style-name="ro1">
          <table:table-cell table:style-name="ce2" office:value-type="string" calcext:value-type="string">
            <text:p>3602</text:p>
          </table:table-cell>
          <table:table-cell table:style-name="ce2" office:value-type="string" calcext:value-type="string">
            <text:p>https://omeka.ht.lu.se/s/vastra-vang/item/3602</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3628</text:p>
          </table:table-cell>
          <table:table-cell table:style-name="ce2" office:value-type="string" calcext:value-type="string">
            <text:p>https://omeka.ht.lu.se/files/original/c179e67d9298653adf86da962881de19b8641c28.jpg</text:p>
          </table:table-cell>
          <table:table-cell table:style-name="ce2" office:value-type="string" calcext:value-type="string">
            <text:p>Toumba Serron  Campaign 2022</text:p>
          </table:table-cell>
          <table:table-cell table:style-name="ce2" office:value-type="string" calcext:value-type="string">
            <text:p>https://omeka.ht.lu.se/s/vastra-vang/item/1209 Derudas, Paola</text:p>
          </table:table-cell>
          <table:table-cell table:style-name="ce2"/>
          <table:table-cell table:style-name="ce2" office:value-type="string" calcext:value-type="string">
            <text:p>2022-06/2022-07</text:p>
          </table:table-cell>
          <table:table-cell table:style-name="ce2" office:value-type="string" calcext:value-type="string">
            <text:p>research investigation</text:p>
          </table:table-cell>
          <table:table-cell table:style-name="ce2"/>
          <table:table-cell table:style-name="ce2" office:value-type="string" calcext:value-type="string">
            <text:p>TS2022</text:p>
          </table:table-cell>
          <table:table-cell table:style-name="ce2" table:number-columns-repeated="2"/>
          <table:table-cell table:style-name="ce2" office:value-type="string" calcext:value-type="string">
            <text:p>2023-05-21</text:p>
          </table:table-cell>
          <table:table-cell table:style-name="ce2" table:number-columns-repeated="6"/>
          <table:table-cell table:style-name="ce2" office:value-type="string" calcext:value-type="string">
            <text:p>CC-BY 4.0</text:p>
          </table:table-cell>
          <table:table-cell table:style-name="ce2" office:value-type="string" calcext:value-type="string">
            <text:p>Ephorate of Antiquities of Serres. Hellenic Ministry of Culture (Greece) | British School at Athens (Greece) | National Cheng Kung University (Taiwan) | University of York (UK) | Lund University (Sweden)</text:p>
          </table:table-cell>
          <table:table-cell table:style-name="ce2" table:number-columns-repeated="8"/>
          <table:table-cell table:style-name="ce2" office:value-type="string" calcext:value-type="string">
            <text:p>Ephorate of Antiquities of Serres. Hellenic Ministry of Culture (Greece) | University of York (UK) | National Cheng Kung University (Taiwan) | Lund University (Sweden)</text:p>
          </table:table-cell>
          <table:table-cell table:style-name="ce2" table:number-columns-repeated="10"/>
          <table:table-cell table:style-name="ce2" office:value-type="string" calcext:value-type="string">
            <text:p>https://omeka.ht.lu.se/s/vastra-vang/item/3604 TS Area 1 (E6) | https://omeka.ht.lu.se/s/vastra-vang/item/3627 TS Area 2 (H6) | https://omeka.ht.lu.se/s/vastra-vang/item/3625 TS Area 4 (G5) | https://omeka.ht.lu.se/s/vastra-vang/item/3626 TS Area 3 (H3)</text:p>
          </table:table-cell>
          <table:table-cell table:style-name="ce2" table:number-columns-repeated="15"/>
          <table:table-cell table:style-name="ce2" office:value-type="string" calcext:value-type="string">
            <text:p>https://omeka.ht.lu.se/s/vastra-vang/item/4446 Toumba Serron</text:p>
          </table:table-cell>
          <table:table-cell table:style-name="ce2"/>
          <table:table-cell table:style-name="ce2" office:value-type="string" calcext:value-type="string">
            <text:p>https://omeka.ht.lu.se/s/vastra-vang/item/3907 Soukantos, Ioannis | https://omeka.ht.lu.se/s/vastra-vang/item/3908 Zoi, Dimitra | https://omeka.ht.lu.se/s/vastra-vang/item/3909 Mitropoulou, Aikaterina | https://omeka.ht.lu.se/s/vastra-vang/item/3910 Goodchild, Helen | https://omeka.ht.lu.se/s/vastra-vang/item/3911 Pylarinou, Nikoleta | https://omeka.ht.lu.se/s/vastra-vang/item/3912 Kakavakis, Odysseas</text:p>
          </table:table-cell>
          <table:table-cell table:style-name="ce2" office:value-type="string" calcext:value-type="string">
            <text:p>https://omeka.ht.lu.se/s/vastra-vang/item/3894 Zorzin, Nicolas | https://omeka.ht.lu.se/s/vastra-vang/item/3893 Taylor, James</text:p>
          </table:table-cell>
          <table:table-cell table:style-name="ce2" table:number-columns-repeated="144"/>
        </table:table-row>
        <table:table-row table:style-name="ro1">
          <table:table-cell table:style-name="ce2" office:value-type="string" calcext:value-type="string">
            <text:p>3511</text:p>
          </table:table-cell>
          <table:table-cell table:style-name="ce2" office:value-type="string" calcext:value-type="string">
            <text:p>https://omeka.ht.lu.se/s/vastra-vang/item/3511</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4554 | 4555</text:p>
          </table:table-cell>
          <table:table-cell table:style-name="ce2" office:value-type="string" calcext:value-type="string">
            <text:p>https://omeka.ht.lu.se/files/original/30f86cc4f22dcd5418b1c214b7b4b4411e7d02b7.jpg | https://omeka.ht.lu.se/files/original/71a0562b865f0aeb91920b8d0be5f0dd66f1c656.jpg</text:p>
          </table:table-cell>
          <table:table-cell table:style-name="ce2" office:value-type="string" calcext:value-type="string">
            <text:p>Västra Vång campaign 2023</text:p>
          </table:table-cell>
          <table:table-cell table:style-name="ce2" office:value-type="string" calcext:value-type="string">
            <text:p>https://omeka.ht.lu.se/s/vastra-vang/item/1209 Derudas, Paola</text:p>
          </table:table-cell>
          <table:table-cell table:style-name="ce2" office:value-type="string" calcext:value-type="string">
            <text:p>&lt;p&gt;The excavation campaign carried out eastside of the hill of V&amp;auml;stra V&amp;aring;ng in May 2023&lt;/p&gt;</text:p>
          </table:table-cell>
          <table:table-cell table:style-name="ce2" office:value-type="string" calcext:value-type="string">
            <text:p>2023-05-01/2023-05-06</text:p>
          </table:table-cell>
          <table:table-cell table:style-name="ce2" office:value-type="string" calcext:value-type="string">
            <text:p>research investigation</text:p>
          </table:table-cell>
          <table:table-cell table:style-name="ce2"/>
          <table:table-cell table:style-name="ce2" office:value-type="string" calcext:value-type="string">
            <text:p>VV2023</text:p>
          </table:table-cell>
          <table:table-cell table:style-name="ce2" office:value-type="string" calcext:value-type="string">
            <text:p>https://app.raa.se/open/fornsok/lamning/609f98a6-691f-4487-ae52-21de1ddf085a See the site in the National Heritage Board</text:p>
          </table:table-cell>
          <table:table-cell table:style-name="ce2"/>
          <table:table-cell table:style-name="ce2" office:value-type="string" calcext:value-type="string">
            <text:p>2023-04-30</text:p>
          </table:table-cell>
          <table:table-cell table:style-name="ce2" table:number-columns-repeated="6"/>
          <table:table-cell table:style-name="ce2" office:value-type="string" calcext:value-type="string">
            <text:p>CC-BY 4.0</text:p>
          </table:table-cell>
          <table:table-cell table:style-name="ce2" table:number-columns-repeated="20"/>
          <table:table-cell table:style-name="ce2" office:value-type="string" calcext:value-type="string">
            <text:p>https://omeka.ht.lu.se/s/vastra-vang/item/3512 VV2023 Trench A | https://omeka.ht.lu.se/s/vastra-vang/item/3513 VV2023 Trench B | https://omeka.ht.lu.se/s/vastra-vang/item/6775 VV2023 Trenches A &amp; B</text:p>
          </table:table-cell>
          <table:table-cell table:style-name="ce2" table:number-columns-repeated="13"/>
          <table:table-cell table:style-name="ce2" office:value-type="string" calcext:value-type="string">
            <text:p>Joannishus 1:2 Hjortsberga, sn Ronneby Kommun Blekinge län</text:p>
          </table:table-cell>
          <table:table-cell table:style-name="ce2"/>
          <table:table-cell table:style-name="ce2" office:value-type="string" calcext:value-type="string">
            <text:p>https://omeka.ht.lu.se/s/vastra-vang/item/4441 Västra Vång</text:p>
          </table:table-cell>
          <table:table-cell table:style-name="ce2"/>
          <table:table-cell table:style-name="ce2" office:value-type="string" calcext:value-type="string">
            <text:p>https://omeka.ht.lu.se/s/vastra-vang/item/1212 Svensson, Andreas | https://omeka.ht.lu.se/s/vastra-vang/item/1209 Derudas, Paola | https://omeka.ht.lu.se/s/vastra-vang/item/1211 Dell'Unto, Nicolò | https://omeka.ht.lu.se/s/vastra-vang/item/3514 Berggren, Åsa | https://omeka.ht.lu.se/s/vastra-vang/item/1841 Fauvelle, Mikael | https://omeka.ht.lu.se/s/vastra-vang/item/1853 Dininno, Domenica | https://omeka.ht.lu.se/s/vastra-vang/item/3515 Campanaro, Danilo</text:p>
          </table:table-cell>
          <table:table-cell table:style-name="ce2" office:value-type="string" calcext:value-type="string">
            <text:p>https://omeka.ht.lu.se/s/vastra-vang/item/1215 Henriksson, Mikael</text:p>
          </table:table-cell>
          <table:table-cell table:style-name="ce2"/>
          <table:table-cell table:style-name="ce2" office:value-type="string" calcext:value-type="string">
            <text:p>&lt;p&gt;The goal of the 2023 campaign is (1) to extend westwards and excavate trench B, excavated in 2017, to prove or disprove that the feature excavated is a posthole; &amp;nbsp;(2) extend trench A to south to investigate the presence of a posthole aligned with posthole 1031.&lt;br /&gt;</text:p>
            <text:p>The results will allow the orientation of the building uncovered and partially excavated during the previous investigation campaigns to be determined.&amp;nbsp;&lt;/p&gt;</text:p>
          </table:table-cell>
          <table:table-cell table:style-name="ce2" table:number-columns-repeated="142"/>
        </table:table-row>
        <table:table-row table:style-name="ro1">
          <table:table-cell table:style-name="ce2" office:value-type="string" calcext:value-type="string">
            <text:p>3474</text:p>
          </table:table-cell>
          <table:table-cell table:style-name="ce2" office:value-type="string" calcext:value-type="string">
            <text:p>https://omeka.ht.lu.se/s/vastra-vang/item/3474</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Kungsmarken 2022</text:p>
          </table:table-cell>
          <table:table-cell table:style-name="ce2" office:value-type="string" calcext:value-type="string">
            <text:p>https://omeka.ht.lu.se/s/vastra-vang/item/3473 Landeschi, Giacomo</text:p>
          </table:table-cell>
          <table:table-cell table:style-name="ce2"/>
          <table:table-cell table:style-name="ce2" office:value-type="string" calcext:value-type="string">
            <text:p>2022-10-14/2022-10-15</text:p>
          </table:table-cell>
          <table:table-cell table:style-name="ce2" office:value-type="string" calcext:value-type="string">
            <text:p>field survey</text:p>
          </table:table-cell>
          <table:table-cell table:style-name="ce2"/>
          <table:table-cell table:style-name="ce2" office:value-type="string" calcext:value-type="string">
            <text:p>KM2022</text:p>
          </table:table-cell>
          <table:table-cell table:style-name="ce2" office:value-type="string" calcext:value-type="string">
            <text:p>https://app.raa.se/open/fornsok/lamning/7fdf2095-6a9f-4a44-a76c-389238e9bd17 See it on the National Heritage Board’s database</text:p>
          </table:table-cell>
          <table:table-cell table:style-name="ce2"/>
          <table:table-cell table:style-name="ce2" office:value-type="string" calcext:value-type="string">
            <text:p>2022-10-14</text:p>
          </table:table-cell>
          <table:table-cell table:style-name="ce2" table:number-columns-repeated="3"/>
          <table:table-cell table:style-name="ce2" office:value-type="string" calcext:value-type="string">
            <text:p>reference added as link or text</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text:p>
          </table:table-cell>
          <table:table-cell table:style-name="ce2" table:number-columns-repeated="10"/>
          <table:table-cell table:style-name="ce2" office:value-type="string" calcext:value-type="string">
            <text:p>https://omeka.ht.lu.se/s/vastra-vang/item/3476 KM2022 Survey Area 001</text:p>
          </table:table-cell>
          <table:table-cell table:style-name="ce2" table:number-columns-repeated="13"/>
          <table:table-cell table:style-name="ce2" office:value-type="string" calcext:value-type="string">
            <text:p>address of the investigation (administrative info)</text:p>
          </table:table-cell>
          <table:table-cell table:style-name="ce2" table:number-columns-repeated="4"/>
          <table:table-cell table:style-name="ce2" office:value-type="string" calcext:value-type="string">
            <text:p>https://omeka.ht.lu.se/s/vastra-vang/item/3473 Landeschi, Giacomo</text:p>
          </table:table-cell>
          <table:table-cell table:style-name="ce2"/>
          <table:table-cell table:style-name="ce2" office:value-type="string" calcext:value-type="string">
            <text:p>&lt;p&gt;RQ to be addressed&lt;/p&gt;</text:p>
          </table:table-cell>
          <table:table-cell table:style-name="ce2" table:number-columns-repeated="91"/>
          <table:table-cell table:style-name="ce2" office:value-type="string" calcext:value-type="string">
            <text:p>add  permit number</text:p>
          </table:table-cell>
          <table:table-cell table:style-name="ce2" table:number-columns-repeated="50"/>
        </table:table-row>
        <table:table-row table:style-name="ro1">
          <table:table-cell table:style-name="ce2" office:value-type="string" calcext:value-type="string">
            <text:p>3085</text:p>
          </table:table-cell>
          <table:table-cell table:style-name="ce2" office:value-type="string" calcext:value-type="string">
            <text:p>https://omeka.ht.lu.se/s/vastra-vang/item/3085</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3455 | 3087</text:p>
          </table:table-cell>
          <table:table-cell table:style-name="ce2" office:value-type="string" calcext:value-type="string">
            <text:p>https://omeka.ht.lu.se/files/original/04db51c3647e4edcf4c23c49730f098a787edbe9.jpg | https://omeka.ht.lu.se/files/original/0d9298a66c10d006b9428bf9b29757d66a441a3e.png</text:p>
          </table:table-cell>
          <table:table-cell table:style-name="ce2" office:value-type="string" calcext:value-type="string">
            <text:p>Gribshunden Campaign 2022</text:p>
          </table:table-cell>
          <table:table-cell table:style-name="ce2" office:value-type="string" calcext:value-type="string">
            <text:p>https://omeka.ht.lu.se/s/vastra-vang/item/1209 Derudas, Paola</text:p>
          </table:table-cell>
          <table:table-cell table:style-name="ce2" office:value-type="string" calcext:value-type="string">
            <text:p>&lt;p&gt;The objectives of the 2022 campaign were to 3D document some key elements in situ considered relevant for reconstructing the ship&amp;rsquo;s structure and extracting, archiving, and analysing environmental data from the recovered materials. To achieve such goals, two new trenches were investigated (Derudas &amp;amp; Foley, forthcoming).&amp;nbsp;&lt;/p&gt;</text:p>
          </table:table-cell>
          <table:table-cell table:style-name="ce2" office:value-type="string" calcext:value-type="string">
            <text:p>2022-08-22/2022-09-03</text:p>
          </table:table-cell>
          <table:table-cell table:style-name="ce2" office:value-type="string" calcext:value-type="string">
            <text:p>research investigation</text:p>
          </table:table-cell>
          <table:table-cell table:style-name="ce2"/>
          <table:table-cell table:style-name="ce2" office:value-type="string" calcext:value-type="string">
            <text:p>GH2022</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 | VikingeSkib Museet</text:p>
          </table:table-cell>
          <table:table-cell table:style-name="ce2" table:number-columns-repeated="10"/>
          <table:table-cell table:style-name="ce2" office:value-type="string" calcext:value-type="string">
            <text:p>https://omeka.ht.lu.se/s/vastra-vang/item/3151 GH2022 Ship area 1 | https://omeka.ht.lu.se/s/vastra-vang/item/3490 GH2022 Ship area 2 | https://omeka.ht.lu.se/s/vastra-vang/item/3175 GH2022 trench 3 | https://omeka.ht.lu.se/s/vastra-vang/item/3453 GH2022 trench 4 | https://omeka.ht.lu.se/s/vastra-vang/item/3489 GH2022 trench 5</text:p>
          </table:table-cell>
          <table:table-cell table:style-name="ce2" table:number-columns-repeated="15"/>
          <table:table-cell table:style-name="ce2" office:value-type="string" calcext:value-type="string">
            <text:p>https://omeka.ht.lu.se/s/vastra-vang/item/6744 Gribshunden</text:p>
          </table:table-cell>
          <table:table-cell table:style-name="ce2"/>
          <table:table-cell table:style-name="ce2" office:value-type="string" calcext:value-type="string">
            <text:p>https://omeka.ht.lu.se/s/vastra-vang/item/1216 Foley, Brendan | https://omeka.ht.lu.se/s/vastra-vang/item/1231 Sandahl, Christoffer | https://omeka.ht.lu.se/s/vastra-vang/item/1228 Björk, Mikael | https://omeka.ht.lu.se/s/vastra-vang/item/1230 von Arbin, Staffan | https://omeka.ht.lu.se/s/vastra-vang/item/1223 Jonsson, Marie | https://omeka.ht.lu.se/s/vastra-vang/item/3084 Thomsen, Mikkel | https://omeka.ht.lu.se/s/vastra-vang/item/1209 Derudas, Paola | https://omeka.ht.lu.se/s/vastra-vang/item/3086 Larsson, Mikael | https://omeka.ht.lu.se/s/vastra-vang/item/1853 Dininno, Domenica | https://omeka.ht.lu.se/s/vastra-vang/item/2335 Larsson, Carolina | https://omeka.ht.lu.se/s/vastra-vang/item/3088 Seymour, Brett</text:p>
          </table:table-cell>
          <table:table-cell table:style-name="ce2" office:value-type="string" calcext:value-type="string">
            <text:p>https://omeka.ht.lu.se/s/vastra-vang/item/1216 Foley, Brendan</text:p>
          </table:table-cell>
          <table:table-cell table:style-name="ce2"/>
          <table:table-cell table:style-name="ce2" office:value-type="string" calcext:value-type="string">
            <text:p>&lt;p&gt;The campaign&amp;#39;s purpose is to address the following research tasks:&lt;/p&gt;</text:p>
            <text:p/>
            <text:p>&lt;p&gt;1)&amp;nbsp;&amp;nbsp; &amp;nbsp;Document ship structure in situ, to begin the digital reconstruction of the &amp;ldquo;floating castle&amp;rdquo;: deck beams, gunwales, rudder, stern post, tiller, tiller arch, stem post, hawse pieces, knees&lt;br /&gt;</text:p>
            <text:p>2)&amp;nbsp;&amp;nbsp; &amp;nbsp;Excavate at sternpost, to reveal the depth of keel and angle of keel knee&lt;br /&gt;</text:p>
            <text:p>3)&amp;nbsp;&amp;nbsp; &amp;nbsp;Temporarily recover and 3D model ship elements (particularly knees, possibly gunwales and hawse pieces), sample knees for dendrochronology, then return to original find loci on wreck site (Mimma Dininno, Carolina Larsson, Anton Hansson, Hans Linderson)&lt;br /&gt;</text:p>
            <text:p>4)&amp;nbsp;&amp;nbsp; &amp;nbsp;Recover sediment samples from spice locus, for continued archaeobotanical research (Mikael Larsson)&lt;br /&gt;</text:p>
            <text:p>5)&amp;nbsp;&amp;nbsp; &amp;nbsp;Recover intact cask components, for continued analytical chemical analysis (Charlotta Turner)&lt;br /&gt;</text:p>
            <text:p>6)&amp;nbsp;&amp;nbsp; &amp;nbsp;Systematically metal detect, to inform future excavation&lt;br /&gt;</text:p>
            <text:p>7)&amp;nbsp;&amp;nbsp; &amp;nbsp;Visually survey and photo document ship elements beyond central wreckage concentration&lt;/p&gt;</text:p>
          </table:table-cell>
          <table:table-cell table:style-name="ce2" table:number-columns-repeated="23"/>
          <table:table-cell table:style-name="ce2" office:value-type="string" calcext:value-type="string">
            <text:p>https://omeka.ht.lu.se/s/vastra-vang/item/2327 GH2021 Whole ship (3D model)</text:p>
          </table:table-cell>
          <table:table-cell table:style-name="ce2" table:number-columns-repeated="67"/>
          <table:table-cell table:style-name="ce2" office:value-type="string" calcext:value-type="string">
            <text:p>431-3318-2022</text:p>
          </table:table-cell>
          <table:table-cell table:style-name="ce2" table:number-columns-repeated="50"/>
        </table:table-row>
        <table:table-row table:style-name="ro1">
          <table:table-cell table:style-name="ce2" office:value-type="string" calcext:value-type="string">
            <text:p>2399</text:p>
          </table:table-cell>
          <table:table-cell table:style-name="ce2" office:value-type="string" calcext:value-type="string">
            <text:p>https://omeka.ht.lu.se/s/vastra-vang/item/2399</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2429 | 2434</text:p>
          </table:table-cell>
          <table:table-cell table:style-name="ce2" office:value-type="string" calcext:value-type="string">
            <text:p>https://omeka.ht.lu.se/files/original/e1603164b5305f916787af7f411f9e577586ec0b.jpg | https://omeka.ht.lu.se/files/original/ab496c76100a303821988d493f44343adc7b7965.jpg</text:p>
          </table:table-cell>
          <table:table-cell table:style-name="ce2" office:value-type="string" calcext:value-type="string">
            <text:p>Kämpinge 2014</text:p>
          </table:table-cell>
          <table:table-cell table:style-name="ce2" office:value-type="string" calcext:value-type="string">
            <text:p>https://omeka.ht.lu.se/s/vastra-vang/item/1209 Derudas, Paola</text:p>
          </table:table-cell>
          <table:table-cell table:style-name="ce2" office:value-type="string" calcext:value-type="string">
            <text:p>&lt;p&gt;The excavation campaign took place between May and June 2014. A total area of 22 square meters was excavated and 781 finds were registered.&lt;/p&gt;</text:p>
            <text:p/>
            <text:p>&lt;p&gt;During the 2014 field campaign, eight 1m x 1m test pits were excavated over the investigation area (Plan). Four of the test pits were, for different reasons, expanded to 4 square m (trenches &lt;a href="./2419"&gt;4&lt;/a&gt;, 5, 6, and 7).&lt;/p&gt;</text:p>
            <text:p/>
            <text:p>&lt;p&gt;A general stratigraphy of the site was established. A 0,2-0,3 thick plow layer was followed by cultural layers consisting of dark brown sandy, clay soils followed by a yellow/red natural morain that constituted the sterile ground.&lt;/p&gt;</text:p>
            <text:p/>
            <text:p>&lt;p&gt;&lt;a href="./2419"&gt;Trench 4&lt;/a&gt;, however, was an exception.&lt;/p&gt;</text:p>
          </table:table-cell>
          <table:table-cell table:style-name="ce2" office:value-type="string" calcext:value-type="string">
            <text:p>2014-05/2014-06</text:p>
          </table:table-cell>
          <table:table-cell table:style-name="ce2" office:value-type="string" calcext:value-type="string">
            <text:p>research investigation</text:p>
          </table:table-cell>
          <table:table-cell table:style-name="ce2"/>
          <table:table-cell table:style-name="ce2" office:value-type="string" calcext:value-type="string">
            <text:p>KMP2014</text:p>
          </table:table-cell>
          <table:table-cell table:style-name="ce2" table:number-columns-repeated="2"/>
          <table:table-cell table:style-name="ce2" office:value-type="string" calcext:value-type="string">
            <text:p>2022-06-22</text:p>
          </table:table-cell>
          <table:table-cell table:style-name="ce2" table:number-columns-repeated="3"/>
          <table:table-cell table:style-name="ce2" office:value-type="string" calcext:value-type="string">
            <text:p>Bengtsson, M. 2004. Falsterbohalvön och dess närmaste omgivningar under senpaleolitikum och mesolitikum. Ett inventeringsarbete. CD-uppsats. Lund | Karsten, P. &amp; Knarrström, B. 2003. The Tågerup Excavations. Riksantikvarieämbetet. Stockholm | Larsson, L. 1988. Ett fångstsamhälle för 7000 år sedan. Kristianstad | Leffler, J. 2010. Lösfynden berättar sin historia - En teknologisk analys av ett ytinsamlat material från Norrjevägen i Kämpinge. Mastersuppsats. Lunds universitet | Leffler, J. 2012a. Typology and the Concept of Curation. A Study of Transverse Arrowheads of the Late Scandinavian Mesolithic. Lund Archaeological Review. Vol. 17 | Leffler, J. 2012b. Senmesolitiska bosättningar i Kämpingeområdet. En utredning om undersökningar, fynd och arkivkällor som berör senmesolitikum i Kämpingeområdet. Lund University Publications | Salomonsson, B. 1965. Pm ang. stenåldersboplats inom planerat villaområde i Kämpinge, Räng sn, Sk | Torstensdotter, åhlin, I &amp; Söderberg, B. 1994. Skåne, Räng socken, Höllviken 23:7. RAä 3, 34 och 39. 1992-1992. Arkeologisk utredning och förundersökning. Riksantikvarieämbetet, UV Syd</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text:p>
          </table:table-cell>
          <table:table-cell table:style-name="ce2" table:number-columns-repeated="10"/>
          <table:table-cell table:style-name="ce2" office:value-type="string" calcext:value-type="string">
            <text:p>https://omeka.ht.lu.se/s/vastra-vang/item/2401 KMP 2014 trench1 | https://omeka.ht.lu.se/s/vastra-vang/item/2411 KMP 2014 trench2 | https://omeka.ht.lu.se/s/vastra-vang/item/2415 KMP 2014 trench3 | https://omeka.ht.lu.se/s/vastra-vang/item/2419 KMP 2014 trench4 | https://omeka.ht.lu.se/s/vastra-vang/item/2435 KMP 2014 trench5 | https://omeka.ht.lu.se/s/vastra-vang/item/2439 KMP 2014 trench6 | https://omeka.ht.lu.se/s/vastra-vang/item/2456 KMP 2014 trench7 | https://omeka.ht.lu.se/s/vastra-vang/item/2463 KMP 2014 trench8</text:p>
          </table:table-cell>
          <table:table-cell table:style-name="ce2" table:number-columns-repeated="13"/>
          <table:table-cell table:style-name="ce2" office:value-type="string" calcext:value-type="string">
            <text:p>Kämpinge 24:2 , 2014</text:p>
            <text:p>(lst dnr: 431Jan Apel &amp; Joen Leffler 108062014) </text:p>
            <text:p>Vellinge kommun, Räng sn , RAÄ 4:1</text:p>
          </table:table-cell>
          <table:table-cell table:style-name="ce2" table:number-columns-repeated="3"/>
          <table:table-cell table:style-name="ce2" office:value-type="string" calcext:value-type="string">
            <text:p>https://omeka.ht.lu.se/s/vastra-vang/item/2535 Andersson, Peter | https://omeka.ht.lu.se/s/vastra-vang/item/2539 Cavka, Matea | https://omeka.ht.lu.se/s/vastra-vang/item/2543 Chaudhry, Mubarka | https://omeka.ht.lu.se/s/vastra-vang/item/2544 Eriksson, Cecilia | https://omeka.ht.lu.se/s/vastra-vang/item/2536 Fridh, Linnea | https://omeka.ht.lu.se/s/vastra-vang/item/2545 Fogelberg, Peter | https://omeka.ht.lu.se/s/vastra-vang/item/2533 Frankell, Emelie | https://omeka.ht.lu.se/s/vastra-vang/item/2538 Hector, Sofie | https://omeka.ht.lu.se/s/vastra-vang/item/2541 Hedlund, Jakob | https://omeka.ht.lu.se/s/vastra-vang/item/2532 Isberg, Anna | https://omeka.ht.lu.se/s/vastra-vang/item/2537 Lif, Linda | https://omeka.ht.lu.se/s/vastra-vang/item/2534 Lundin, Julius | https://omeka.ht.lu.se/s/vastra-vang/item/2542 Rydh, Sara | https://omeka.ht.lu.se/s/vastra-vang/item/2540 Roos-Bergman, Andreas</text:p>
          </table:table-cell>
          <table:table-cell table:style-name="ce2" office:value-type="string" calcext:value-type="string">
            <text:p>https://omeka.ht.lu.se/s/vastra-vang/item/2400 Apel, Jan</text:p>
          </table:table-cell>
          <table:table-cell table:style-name="ce2" table:number-columns-repeated="25"/>
          <table:table-cell table:style-name="ce2" office:value-type="string" calcext:value-type="string">
            <text:p>https://omeka.ht.lu.se/s/vastra-vang/item/2430 KMP2014 trench 4 01 (3D model) | https://omeka.ht.lu.se/s/vastra-vang/item/2479 KMP2014 GIS data 01</text:p>
          </table:table-cell>
          <table:table-cell table:style-name="ce2" table:number-columns-repeated="118"/>
        </table:table-row>
        <table:table-row table:style-name="ro1">
          <table:table-cell table:style-name="ce2" office:value-type="string" calcext:value-type="string">
            <text:p>1839</text:p>
          </table:table-cell>
          <table:table-cell table:style-name="ce2" office:value-type="string" calcext:value-type="string">
            <text:p>https://omeka.ht.lu.se/s/vastra-vang/item/1839</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1877 | 1878</text:p>
          </table:table-cell>
          <table:table-cell table:style-name="ce2" office:value-type="string" calcext:value-type="string">
            <text:p>https://omeka.ht.lu.se/files/original/0ec3880259f1144c2d799fab85c3cc8a0d544c40.jpg | https://omeka.ht.lu.se/files/original/8efce447dcce851927c5e98e6a32282115cefcde.jfif</text:p>
          </table:table-cell>
          <table:table-cell table:style-name="ce2" office:value-type="string" calcext:value-type="string">
            <text:p>Västra Vång campaign 2021</text:p>
          </table:table-cell>
          <table:table-cell table:style-name="ce2" office:value-type="string" calcext:value-type="string">
            <text:p>P. Derudas</text:p>
          </table:table-cell>
          <table:table-cell table:style-name="ce2" office:value-type="string" calcext:value-type="string">
            <text:p>&lt;p&gt;The excavation campaign carried out eastside of the hill of V&amp;auml;stra V&amp;aring;ng in November 2021&lt;/p&gt;</text:p>
          </table:table-cell>
          <table:table-cell table:style-name="ce2" office:value-type="string" calcext:value-type="string">
            <text:p>2021-11-08/2021-11-12</text:p>
          </table:table-cell>
          <table:table-cell table:style-name="ce2" office:value-type="string" calcext:value-type="string">
            <text:p>research investigation</text:p>
          </table:table-cell>
          <table:table-cell table:style-name="ce2"/>
          <table:table-cell table:style-name="ce2" office:value-type="string" calcext:value-type="string">
            <text:p>VV2021</text:p>
          </table:table-cell>
          <table:table-cell table:style-name="ce2" office:value-type="string" calcext:value-type="string">
            <text:p>https://app.raa.se/open/fornsok/lamning/609f98a6-691f-4487-ae52-21de1ddf085a See it in the National Heritage Board</text:p>
          </table:table-cell>
          <table:table-cell table:style-name="ce2"/>
          <table:table-cell table:style-name="ce2" office:value-type="string" calcext:value-type="string">
            <text:p>2021-11-08</text:p>
          </table:table-cell>
          <table:table-cell table:style-name="ce2"/>
          <table:table-cell table:style-name="ce2" office:value-type="string" calcext:value-type="string">
            <text:p>Västra 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omeka.ht.lu.se/s/vastra-vang/item/1840 VV2021 Trench A</text:p>
          </table:table-cell>
          <table:table-cell table:style-name="ce2" table:number-columns-repeated="13"/>
          <table:table-cell table:style-name="ce2" office:value-type="string" calcext:value-type="string">
            <text:p>Joannishus 1:2 Hjortsberga, sn Ronneby Kommun Blekinge län</text:p>
          </table:table-cell>
          <table:table-cell table:style-name="ce2" table:number-columns-repeated="3"/>
          <table:table-cell table:style-name="ce2" office:value-type="string" calcext:value-type="string">
            <text:p>https://omeka.ht.lu.se/s/vastra-vang/item/1214 Cirigliano, Giuseppe, Prospero | https://omeka.ht.lu.se/s/vastra-vang/item/1212 Svensson, Andreas | https://omeka.ht.lu.se/s/vastra-vang/item/1211 Dell'Unto, Nicolò | https://omeka.ht.lu.se/s/vastra-vang/item/1209 Derudas, Paola | https://omeka.ht.lu.se/s/vastra-vang/item/1853 Dininno, Domenica | https://omeka.ht.lu.se/s/vastra-vang/item/1841 Fauvelle, Mikael | https://omeka.ht.lu.se/s/vastra-vang/item/1592 Paulsson, Jonas</text:p>
          </table:table-cell>
          <table:table-cell table:style-name="ce2" office:value-type="string" calcext:value-type="string">
            <text:p>https://omeka.ht.lu.se/s/vastra-vang/item/1215 Henriksson, Mikael | https://omeka.ht.lu.se/s/vastra-vang/item/1213 Nilsson, Björn</text:p>
          </table:table-cell>
          <table:table-cell table:style-name="ce2"/>
          <table:table-cell table:style-name="ce2" office:value-type="string" calcext:value-type="string">
            <text:p>&lt;p&gt;The goal of 2021 campaign is to investigate the stratigraphy in connection with floor&amp;nbsp;layers and the posthole&lt;/p&gt;</text:p>
          </table:table-cell>
          <table:table-cell table:style-name="ce2" table:number-columns-repeated="91"/>
          <table:table-cell table:style-name="ce2" office:value-type="string" calcext:value-type="string">
            <text:p>number 1</text:p>
          </table:table-cell>
          <table:table-cell table:style-name="ce2" table:number-columns-repeated="50"/>
        </table:table-row>
        <table:table-row table:style-name="ro1">
          <table:table-cell table:style-name="ce2" office:value-type="string" calcext:value-type="string">
            <text:p>1208</text:p>
          </table:table-cell>
          <table:table-cell table:style-name="ce2" office:value-type="string" calcext:value-type="string">
            <text:p>https://omeka.ht.lu.se/s/vastra-vang/item/1208</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2472 | 2487 | 2470 | 2471</text:p>
          </table:table-cell>
          <table:table-cell table:style-name="ce2" office:value-type="string" calcext:value-type="string">
            <text:p>https://omeka.ht.lu.se/files/original/e38fd9b8a34c06f71bf4689fa775182b1f0c992f.jpg | https://omeka.ht.lu.se/files/original/23712a8845eefd336f9a9dcb305fd7c45a925172.jpg | https://omeka.ht.lu.se/files/original/a18455d1c7732739262c86b71bef2620ada24446.jpg | https://omeka.ht.lu.se/files/original/5deb67e8941113c05b8440bbe5aaf2d28de28d2e.jpg</text:p>
          </table:table-cell>
          <table:table-cell table:style-name="ce2" office:value-type="string" calcext:value-type="string">
            <text:p>Gribshunden Campaign 2021</text:p>
          </table:table-cell>
          <table:table-cell table:style-name="ce2" office:value-type="string" calcext:value-type="string">
            <text:p>https://omeka.ht.lu.se/s/vastra-vang/item/1209 Derudas, Paola</text:p>
          </table:table-cell>
          <table:table-cell table:style-name="ce2" office:value-type="string" calcext:value-type="string">
            <text:p>&lt;p&gt;During the period 16 May to 5 June, Blekinge Museum and Lund University, in collaboration with staff from other departments, carried out an archaeological research excavation of the shipwreck Gribshunden (RA&amp;Auml; 728). The wreck site is located near Stora Ek&amp;ouml;n outside Saxemara in Ronneby municipality, and the survey was carried out with permission from the County Administrative Board (Dnr 431-1299-2021).&lt;/p&gt;</text:p>
            <text:p/>
            <text:p>&lt;p&gt;The purpose of the excavation was to examine the wreck both as a war machine and as an instrument of political power, as well as to better understand the social structure and hierarchy on board. In addition, the aim was to create a better understanding of the daily life on the ship, as well as the circumstances of the sinking. In addition to this, the surveys were also about being able to put the ship in the context of the planned meeting in Kalmar and shed light on the interaction between the Nordic countries during this time of the Kalmar Union.&lt;/p&gt;</text:p>
          </table:table-cell>
          <table:table-cell table:style-name="ce2" office:value-type="string" calcext:value-type="string">
            <text:p>2021-05-22/2021-06-03</text:p>
          </table:table-cell>
          <table:table-cell table:style-name="ce2" office:value-type="string" calcext:value-type="string">
            <text:p>research investigation</text:p>
          </table:table-cell>
          <table:table-cell table:style-name="ce2"/>
          <table:table-cell table:style-name="ce2" office:value-type="string" calcext:value-type="string">
            <text:p>GH2021</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10-06</text:p>
          </table:table-cell>
          <table:table-cell table:style-name="ce2"/>
          <table:table-cell table:style-name="ce2" office:value-type="string" calcext:value-type="string">
            <text:p>Gribshunden</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omeka.ht.lu.se/s/vastra-vang/item/2330 GH2021 Ship area 1 | https://omeka.ht.lu.se/s/vastra-vang/item/2395 GH2021 trench 2</text:p>
          </table:table-cell>
          <table:table-cell table:style-name="ce2" table:number-columns-repeated="17"/>
          <table:table-cell table:style-name="ce2" office:value-type="string" calcext:value-type="string">
            <text:p>https://omeka.ht.lu.se/s/vastra-vang/item/1216 Foley, Brendan | https://omeka.ht.lu.se/s/vastra-vang/item/1225 Short, Phil | https://omeka.ht.lu.se/s/vastra-vang/item/1228 Björk, Mikael | https://omeka.ht.lu.se/s/vastra-vang/item/1209 Derudas, Paola | https://omeka.ht.lu.se/s/vastra-vang/item/1223 Jonsson, Marie | https://omeka.ht.lu.se/s/vastra-vang/item/1230 von Arbin, Staffan | https://omeka.ht.lu.se/s/vastra-vang/item/3092 Malmberg, Klas</text:p>
          </table:table-cell>
          <table:table-cell table:style-name="ce2" office:value-type="string" calcext:value-type="string">
            <text:p>https://omeka.ht.lu.se/s/vastra-vang/item/1216 Foley, Brendan</text:p>
          </table:table-cell>
          <table:table-cell table:style-name="ce2"/>
          <table:table-cell table:style-name="ce2" office:value-type="string" calcext:value-type="string">
            <text:p>&lt;p&gt;The purpose of the excavation was to examine the wreck both as a war machine and as an instrument of political power, as well as to better understand the social structure and hierarchy on board. In addition, the aim was to create a better understanding of the daily life on the ship, as well as the circumstances of the sinking. In addition to this, the surveys were also about being able to put the ship in the context of the planned meeting in Kalmar and shed light on the interaction between the Nordic countries during this time of the Kalmar Union.&lt;/p&gt;</text:p>
          </table:table-cell>
          <table:table-cell table:style-name="ce2" table:number-columns-repeated="23"/>
          <table:table-cell table:style-name="ce2" office:value-type="string" calcext:value-type="string">
            <text:p>https://omeka.ht.lu.se/s/vastra-vang/item/2327 GH2021 Whole ship (3D model)</text:p>
          </table:table-cell>
          <table:table-cell table:style-name="ce2" table:number-columns-repeated="67"/>
          <table:table-cell table:style-name="ce2" office:value-type="string" calcext:value-type="string">
            <text:p>431-1299-2021</text:p>
          </table:table-cell>
          <table:table-cell table:style-name="ce2" table:number-columns-repeated="50"/>
        </table:table-row>
        <table:table-row table:style-name="ro1">
          <table:table-cell table:style-name="ce2" office:value-type="string" calcext:value-type="string">
            <text:p>713</text:p>
          </table:table-cell>
          <table:table-cell table:style-name="ce2" office:value-type="string" calcext:value-type="string">
            <text:p>https://omeka.ht.lu.se/s/vastra-vang/item/713</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717 | 718 | 719 | 720 | 721 | 741</text:p>
          </table:table-cell>
          <table:table-cell table:style-name="ce2" office:value-type="string" calcext:value-type="string">
            <text:p>https://omeka.ht.lu.se/files/original/4696264f107a5254d4efd35fe340c663a5cf5bb2.jpg | https://omeka.ht.lu.se/files/original/ce46c4190f92bb0d7bc5fed2015a9289fe65a0f5.jpg | https://omeka.ht.lu.se/files/original/331bdd817db97897ab388402be8ed6a38a5913c8.jpg | https://omeka.ht.lu.se/files/original/fc727327dbd856f88dc0711d1fcd00d0e6ab36b9.jpg | https://omeka.ht.lu.se/files/original/ecc312f40472795aa26d3d667a73a93d6bdc2071.jpg | https://omeka.ht.lu.se/files/original/3edc8b1961c9d902def316ee8e66a055fc439579.mp4</text:p>
          </table:table-cell>
          <table:table-cell table:style-name="ce2" office:value-type="string" calcext:value-type="string">
            <text:p>Gribshunden Campaign 2019</text:p>
          </table:table-cell>
          <table:table-cell table:style-name="ce2" office:value-type="string" calcext:value-type="string">
            <text:p>https://omeka.ht.lu.se/s/vastra-vang/item/1209 Derudas, Paola</text:p>
          </table:table-cell>
          <table:table-cell table:style-name="ce2" office:value-type="string" calcext:value-type="string">
            <text:p>&lt;p&gt;At Stora Ek&amp;ouml;n, outside Ronneby in southern Sweden, in ten meters of water, lies a large Late-Medieval shipwreck. The hull has opened up and fallen outwards, with various parts of the ship laying scattered on the seabed, partly covered by sediment. In 2013, the Maritime Archeological Research Institute, MARIS at S&amp;ouml;dert&amp;ouml;rn University, began a new study of the 15th-century shipwreck, as part of a larger study of early modern warships. Between 2013 and 2018, several smaller investigations focusing mainly on ship documentation were then carried out on the wreck. In the autumn of 2019, Lund University, in collaboration with Blekinge Museum, S&amp;ouml;dert&amp;ouml;rn University, University of Southampton, along with other colleagues, carried out an archaeological excavation on the wreck. A 6 x 2 meter large trench was excavated on the starboard side amidships.&lt;/p&gt;</text:p>
          </table:table-cell>
          <table:table-cell table:style-name="ce2" office:value-type="string" calcext:value-type="string">
            <text:p>2019-08-26/2021-09-05</text:p>
          </table:table-cell>
          <table:table-cell table:style-name="ce2" office:value-type="string" calcext:value-type="string">
            <text:p>research investigation</text:p>
          </table:table-cell>
          <table:table-cell table:style-name="ce2"/>
          <table:table-cell table:style-name="ce2" office:value-type="string" calcext:value-type="string">
            <text:p>GH2019</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05-03</text:p>
          </table:table-cell>
          <table:table-cell table:style-name="ce2"/>
          <table:table-cell table:style-name="ce2" office:value-type="string" calcext:value-type="string">
            <text:p>Gribshunden</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deum</text:p>
          </table:table-cell>
          <table:table-cell table:style-name="ce2" table:number-columns-repeated="10"/>
          <table:table-cell table:style-name="ce2" office:value-type="string" calcext:value-type="string">
            <text:p>https://omeka.ht.lu.se/s/vastra-vang/item/2507 GH2019 Ship area 1 | https://omeka.ht.lu.se/s/vastra-vang/item/2500 GH2019 trench 1 | https://omeka.ht.lu.se/s/vastra-vang/item/722 GH2019 trench 1 layer 1 | https://omeka.ht.lu.se/s/vastra-vang/item/824 GH2019 trench 1 layer 2 | https://omeka.ht.lu.se/s/vastra-vang/item/848 GH2019 trench 1 layer 3 | https://omeka.ht.lu.se/s/vastra-vang/item/887 GH2019 trench 1 layer4 | https://omeka.ht.lu.se/s/vastra-vang/item/916 GH2019 trench 1 layer5 | https://omeka.ht.lu.se/s/vastra-vang/item/918 GH2019 trench 1 layer6 | https://omeka.ht.lu.se/s/vastra-vang/item/920 GH2019 trench 1 layer7</text:p>
          </table:table-cell>
          <table:table-cell table:style-name="ce2" table:number-columns-repeated="17"/>
          <table:table-cell table:style-name="ce2" office:value-type="string" calcext:value-type="string">
            <text:p>https://omeka.ht.lu.se/s/vastra-vang/item/1216 Foley, Brendan | https://omeka.ht.lu.se/s/vastra-vang/item/1224 Rönnby, Johan | https://omeka.ht.lu.se/s/vastra-vang/item/1225 Short, Phil | https://omeka.ht.lu.se/s/vastra-vang/item/1226 Adams, Jon | https://omeka.ht.lu.se/s/vastra-vang/item/1227 Pacheco-Ruiz, Rodrigo | https://omeka.ht.lu.se/s/vastra-vang/item/1209 Derudas, Paola | https://omeka.ht.lu.se/s/vastra-vang/item/1228 Björk, Mikael</text:p>
          </table:table-cell>
          <table:table-cell table:style-name="ce2" office:value-type="string" calcext:value-type="string">
            <text:p>https://omeka.ht.lu.se/s/vastra-vang/item/1216 Foley, Brendan | https://omeka.ht.lu.se/s/vastra-vang/item/1224 Rönnby, Johan</text:p>
          </table:table-cell>
          <table:table-cell table:style-name="ce2"/>
          <table:table-cell table:style-name="ce2" office:value-type="string" calcext:value-type="string">
            <text:p>&lt;p&gt;In August 2019, new marine archaeological investigations were conducted on the wreckage. The trench was placed amidships specifically to allow for an examination of the hull&amp;rsquo;s construction in a key, diagnostic part of it, as well as incorporating parts of the fallen stern castle. In the deepest southeastern part of the excavated trench at the bottom, partially covered by ballast, a large horizontal stringer was visible.&lt;/p&gt;</text:p>
          </table:table-cell>
          <table:table-cell table:style-name="ce2" table:number-columns-repeated="13"/>
          <table:table-cell table:style-name="ce2" office:value-type="string" calcext:value-type="string">
            <text:p>https://omeka.ht.lu.se/s/vastra-vang/item/817 GH2019 Report 1</text:p>
          </table:table-cell>
          <table:table-cell table:style-name="ce2" table:number-columns-repeated="9"/>
          <table:table-cell table:style-name="ce2" office:value-type="string" calcext:value-type="string">
            <text:p>https://omeka.ht.lu.se/s/vastra-vang/item/714 GH2019  Whole wreck (3D model)</text:p>
          </table:table-cell>
          <table:table-cell table:style-name="ce2" table:number-columns-repeated="118"/>
        </table:table-row>
        <table:table-row table:style-name="ro1">
          <table:table-cell table:style-name="ce2" office:value-type="string" calcext:value-type="string">
            <text:p>528</text:p>
          </table:table-cell>
          <table:table-cell table:style-name="ce2" office:value-type="string" calcext:value-type="string">
            <text:p>https://omeka.ht.lu.se/s/vastra-vang/item/528</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Västra Vång Campaign 2018</text:p>
          </table:table-cell>
          <table:table-cell table:style-name="ce2" office:value-type="string" calcext:value-type="string">
            <text:p>P. Derudas</text:p>
          </table:table-cell>
          <table:table-cell table:style-name="ce2" office:value-type="string" calcext:value-type="string">
            <text:p>&lt;p&gt;The excavation campaign carried out eastside of the hill of V&amp;auml;stra V&amp;aring;ng in August 2018&lt;/p&gt;</text:p>
          </table:table-cell>
          <table:table-cell table:style-name="ce2" office:value-type="string" calcext:value-type="string">
            <text:p>2018-08-20/2018-08-24</text:p>
          </table:table-cell>
          <table:table-cell table:style-name="ce2" office:value-type="string" calcext:value-type="string">
            <text:p>research investigation</text:p>
          </table:table-cell>
          <table:table-cell table:style-name="ce2"/>
          <table:table-cell table:style-name="ce2" office:value-type="string" calcext:value-type="string">
            <text:p>VV2018</text:p>
          </table:table-cell>
          <table:table-cell table:style-name="ce2" table:number-columns-repeated="2"/>
          <table:table-cell table:style-name="ce2" office:value-type="string" calcext:value-type="string">
            <text:p>2021-04-20</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24"/>
          <table:table-cell table:style-name="ce2" office:value-type="string" calcext:value-type="string">
            <text:p>Joannishus 1:2</text:p>
            <text:p>Hjortsberga, sn</text:p>
            <text:p>Ronneby Kommun</text:p>
            <text:p>Blekinge län</text:p>
          </table:table-cell>
          <table:table-cell table:style-name="ce2" table:number-columns-repeated="3"/>
          <table:table-cell table:style-name="ce2" office:value-type="string" calcext:value-type="string">
            <text:p>https://omeka.ht.lu.se/s/vastra-vang/item/1212 Svensson, Andreas | https://omeka.ht.lu.se/s/vastra-vang/item/1209 Derudas, Paola | https://omeka.ht.lu.se/s/vastra-vang/item/1222 Ericson, Tyra</text:p>
          </table:table-cell>
          <table:table-cell table:style-name="ce2" office:value-type="string" calcext:value-type="string">
            <text:p>https://omeka.ht.lu.se/s/vastra-vang/item/1215 Henriksson, Mikael | https://omeka.ht.lu.se/s/vastra-vang/item/1228 Björk, Mikael</text:p>
          </table:table-cell>
          <table:table-cell table:style-name="ce2"/>
          <table:table-cell table:style-name="ce2" office:value-type="string" calcext:value-type="string">
            <text:p>&lt;p&gt;The 2018 investigation campaign aimed at clarifying the settlement dynamics at the base of the hill of V&amp;auml;stra V&amp;aring;ng&lt;/p&gt;</text:p>
          </table:table-cell>
          <table:table-cell table:style-name="ce2" table:number-columns-repeated="142"/>
        </table:table-row>
        <table:table-row table:style-name="ro1">
          <table:table-cell table:style-name="ce2" office:value-type="string" calcext:value-type="string">
            <text:p>492</text:p>
          </table:table-cell>
          <table:table-cell table:style-name="ce2" office:value-type="string" calcext:value-type="string">
            <text:p>https://omeka.ht.lu.se/s/vastra-vang/item/492</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536 | 537 | 538 | 539 | 540 | 541</text:p>
          </table:table-cell>
          <table:table-cell table:style-name="ce2" office:value-type="string" calcext:value-type="string">
            <text:p>https://omeka.ht.lu.se/files/original/5520e793c23059f8d8b5cd6274b5d5d571401cbd.jpg | https://omeka.ht.lu.se/files/original/62864c8cf5ae35fa34995ef2a7b29cf28d4e3f6a.pdf | https://omeka.ht.lu.se/files/original/a96e462fc343323e484eaf8ed1f2404d47d3aa49.jpg | https://omeka.ht.lu.se/files/original/5e3667d596a79e1163ab3b828ee1b9001e192ffe.jpg | https://omeka.ht.lu.se/files/original/7d1ae57b7681cd70773a4fc862dc89aaec2a0c34.jpg</text:p>
          </table:table-cell>
          <table:table-cell table:style-name="ce2" office:value-type="string" calcext:value-type="string">
            <text:p>Västra Vång Campaign 2019</text:p>
          </table:table-cell>
          <table:table-cell table:style-name="ce2" office:value-type="string" calcext:value-type="string">
            <text:p>P. Derudas</text:p>
          </table:table-cell>
          <table:table-cell table:style-name="ce2" office:value-type="string" calcext:value-type="string">
            <text:p>&lt;p&gt;The excavation campaign carried out at the hill of V&amp;auml;stra V&amp;aring;ng in August 2019&lt;/p&gt;</text:p>
          </table:table-cell>
          <table:table-cell table:style-name="ce2" office:value-type="string" calcext:value-type="string">
            <text:p>2019-08-26/2019-09-05</text:p>
          </table:table-cell>
          <table:table-cell table:style-name="ce2" office:value-type="string" calcext:value-type="string">
            <text:p>research investigation</text:p>
          </table:table-cell>
          <table:table-cell table:style-name="ce2"/>
          <table:table-cell table:style-name="ce2" office:value-type="string" calcext:value-type="string">
            <text:p>VV2019</text:p>
          </table:table-cell>
          <table:table-cell table:style-name="ce2" office:value-type="string" calcext:value-type="string">
            <text:p>http://kulturarvsdata.se/raa/lamning/HTML/609f98a6-691f-4487-ae52-21de1ddf085a See it on the National Heritage Board’s database</text:p>
          </table:table-cell>
          <table:table-cell table:style-name="ce2"/>
          <table:table-cell table:style-name="ce2" office:value-type="string" calcext:value-type="string">
            <text:p>2021-04-16</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omeka.ht.lu.se/s/vastra-vang/item/293 VV2019 Trench A</text:p>
          </table:table-cell>
          <table:table-cell table:style-name="ce2" table:number-columns-repeated="13"/>
          <table:table-cell table:style-name="ce2" office:value-type="string" calcext:value-type="string">
            <text:p>Joannishus 1:2</text:p>
            <text:p>Hjortsberga, sn</text:p>
            <text:p>Ronneby Kommun</text:p>
            <text:p>Blekinge län</text:p>
          </table:table-cell>
          <table:table-cell table:style-name="ce2"/>
          <table:table-cell table:style-name="ce2" office:value-type="string" calcext:value-type="string">
            <text:p>https://omeka.ht.lu.se/s/vastra-vang/item/4441 Västra Vång</text:p>
          </table:table-cell>
          <table:table-cell table:style-name="ce2"/>
          <table:table-cell table:style-name="ce2" office:value-type="string" calcext:value-type="string">
            <text:p>https://omeka.ht.lu.se/s/vastra-vang/item/1212 Svensson, Andreas | https://omeka.ht.lu.se/s/vastra-vang/item/1209 Derudas, Paola | https://omeka.ht.lu.se/s/vastra-vang/item/1220 Löfving, Axel | https://omeka.ht.lu.se/s/vastra-vang/item/1221 Helgesson, Bertil</text:p>
          </table:table-cell>
          <table:table-cell table:style-name="ce2" office:value-type="string" calcext:value-type="string">
            <text:p>https://omeka.ht.lu.se/s/vastra-vang/item/1215 Henriksson, Mikael | https://omeka.ht.lu.se/s/vastra-vang/item/1213 Nilsson, Björn</text:p>
          </table:table-cell>
          <table:table-cell table:style-name="ce2"/>
          <table:table-cell table:style-name="ce2" office:value-type="string" calcext:value-type="string">
            <text:p>&lt;p&gt;2019 investigations were aimed at continuing previous research on the hill of the site&lt;/p&gt;</text:p>
          </table:table-cell>
          <table:table-cell table:style-name="ce2" table:number-columns-repeated="13"/>
          <table:table-cell table:style-name="ce2" office:value-type="string" calcext:value-type="string">
            <text:p>https://omeka.ht.lu.se/s/vastra-vang/item/1803 VV2019 report 3 Trench A</text:p>
          </table:table-cell>
          <table:table-cell table:style-name="ce2" table:number-columns-repeated="128"/>
        </table:table-row>
        <table:table-row table:style-name="ro1">
          <table:table-cell table:style-name="ce2" office:value-type="string" calcext:value-type="string">
            <text:p>491</text:p>
          </table:table-cell>
          <table:table-cell table:style-name="ce2" office:value-type="string" calcext:value-type="string">
            <text:p>https://omeka.ht.lu.se/s/vastra-vang/item/491</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543 | 544 | 545 | 546 | 547 | 548</text:p>
          </table:table-cell>
          <table:table-cell table:style-name="ce2" office:value-type="string" calcext:value-type="string">
            <text:p>https://omeka.ht.lu.se/files/original/bf9f3c5c879f33ab3590bbb95ab4360a9e792ff2.jpg | https://omeka.ht.lu.se/files/original/d7b441f4dd73c05fd047158dc0e45cce37a9f8c4.jpg | https://omeka.ht.lu.se/files/original/09c50a58496aa0923f5566dd75c2577ecb5b3a75.pdf | https://omeka.ht.lu.se/files/original/b9b189b43fa86e9bbdb519eaa12ad2575a78a8fd.pdf | https://omeka.ht.lu.se/files/original/d5f2c44d374caf92adaa43f2d0092363879263e3.pdf | https://omeka.ht.lu.se/files/original/63565ec4889db2fdf45746b0679fc5c32afcf694.pdf</text:p>
          </table:table-cell>
          <table:table-cell table:style-name="ce2" office:value-type="string" calcext:value-type="string">
            <text:p>Västra Vång Campaign 2017</text:p>
          </table:table-cell>
          <table:table-cell table:style-name="ce2" office:value-type="string" calcext:value-type="string">
            <text:p>P. Derudas</text:p>
          </table:table-cell>
          <table:table-cell table:style-name="ce2" office:value-type="string" calcext:value-type="string">
            <text:p>&lt;p&gt;The excavation campaign carried out at the hill of V&amp;auml;stra V&amp;aring;ng in August 2017&lt;/p&gt;</text:p>
          </table:table-cell>
          <table:table-cell table:style-name="ce2" office:value-type="string" calcext:value-type="string">
            <text:p>2017-08-21/2017-08-25</text:p>
          </table:table-cell>
          <table:table-cell table:style-name="ce2" table:number-columns-repeated="2"/>
          <table:table-cell table:style-name="ce2" office:value-type="string" calcext:value-type="string">
            <text:p>VV2017</text:p>
          </table:table-cell>
          <table:table-cell table:style-name="ce2" office:value-type="string" calcext:value-type="string">
            <text:p>https://pub.raa.se/visa/objekt/lamning/609f98a6-691f-4487-ae52-21de1ddf085a See it in the National Heritage Board’s database</text:p>
          </table:table-cell>
          <table:table-cell table:style-name="ce2"/>
          <table:table-cell table:style-name="ce2" office:value-type="string" calcext:value-type="string">
            <text:p>2021-04-15</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omeka.ht.lu.se/s/vastra-vang/item/307 VV2017 trench A | https://omeka.ht.lu.se/s/vastra-vang/item/493 VV2017 trench B</text:p>
          </table:table-cell>
          <table:table-cell table:style-name="ce2" table:number-columns-repeated="13"/>
          <table:table-cell table:style-name="ce2" office:value-type="string" calcext:value-type="string">
            <text:p>Joannishus 1:2</text:p>
            <text:p>Hjortsberga, sn</text:p>
            <text:p>Ronneby Kommun</text:p>
            <text:p>Blekinge län</text:p>
            <text:p/>
          </table:table-cell>
          <table:table-cell table:style-name="ce2" table:number-columns-repeated="3"/>
          <table:table-cell table:style-name="ce2" office:value-type="string" calcext:value-type="string">
            <text:p>https://omeka.ht.lu.se/s/vastra-vang/item/1212 Svensson, Andreas | https://omeka.ht.lu.se/s/vastra-vang/item/1211 Dell'Unto, Nicolò | https://omeka.ht.lu.se/s/vastra-vang/item/1217 Ekengren, Fredrik | https://omeka.ht.lu.se/s/vastra-vang/item/1219 Hansson, Martin | https://omeka.ht.lu.se/s/vastra-vang/item/1220 Löfving, Axel | https://omeka.ht.lu.se/s/vastra-vang/item/1218 Gustin, Ingrid | https://omeka.ht.lu.se/s/vastra-vang/item/1209 Derudas, Paola | https://omeka.ht.lu.se/s/vastra-vang/item/1221 Helgesson, Bertil | https://omeka.ht.lu.se/s/vastra-vang/item/1222 Ericson, Tyra</text:p>
          </table:table-cell>
          <table:table-cell table:style-name="ce2" office:value-type="string" calcext:value-type="string">
            <text:p>https://omeka.ht.lu.se/s/vastra-vang/item/1215 Henriksson, Mikael | https://omeka.ht.lu.se/s/vastra-vang/item/1213 Nilsson, Björn</text:p>
          </table:table-cell>
          <table:table-cell table:style-name="ce2"/>
          <table:table-cell table:style-name="ce2" office:value-type="string" calcext:value-type="string">
            <text:p>&lt;p&gt;The aim of the 2017 investigation campaign was to verify and improve GPR investigation data.&lt;/p&gt;</text:p>
          </table:table-cell>
          <table:table-cell table:style-name="ce2" table:number-columns-repeated="13"/>
          <table:table-cell table:style-name="ce2" office:value-type="string" calcext:value-type="string">
            <text:p>https://omeka.ht.lu.se/s/vastra-vang/item/490 VV2017 report 1 trench A | https://omeka.ht.lu.se/s/vastra-vang/item/640 VV2017 report 2 trench B</text:p>
          </table:table-cell>
          <table:table-cell table:style-name="ce2" table:number-columns-repeated="9"/>
          <table:table-cell table:style-name="ce2" office:value-type="string" calcext:value-type="string">
            <text:p>https://omeka.ht.lu.se/s/vastra-vang/item/619 VV2017 GIS data 1 | https://omeka.ht.lu.se/s/vastra-vang/item/692 VV2017 GIS data 2</text:p>
          </table:table-cell>
          <table:table-cell table:style-name="ce2" table:number-columns-repeated="67"/>
          <table:table-cell table:style-name="ce2" office:value-type="string" calcext:value-type="string">
            <text:p>number</text:p>
          </table:table-cell>
          <table:table-cell table:style-name="ce2" table:number-columns-repeated="5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9:31:44+00:00</meta:creation-date>
    <dc:date>2024-05-20T19:31:44+00:00</dc:date>
  </office:meta>
</office:document-meta>
</file>