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12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1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1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1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1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1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1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1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1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1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1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1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1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1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1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1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1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1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1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1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1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1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1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1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1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1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1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1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1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80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90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9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7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7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7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7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6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8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7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42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41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4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3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3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3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3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3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3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3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3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3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3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2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2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2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2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2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2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0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60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8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8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8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8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8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8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7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7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7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7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7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7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7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7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7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7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6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6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5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5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3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2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2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2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2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2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2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2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2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2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2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1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1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1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1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1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1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1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1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1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0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0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0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0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0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0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0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0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0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50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9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9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9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9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9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9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8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8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8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8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8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8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8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8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8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7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7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7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7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7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7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7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7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7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6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6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6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6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6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6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6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6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6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6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5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5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5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5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5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5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5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5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5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5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4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4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4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3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3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3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3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3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2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17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1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1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0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0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0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04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0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02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01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400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39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38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38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387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386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38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35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35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35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34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34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347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3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3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3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3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3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3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3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3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3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3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3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3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3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3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720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83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8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8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80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80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80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80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7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79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78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7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77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77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77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763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757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75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744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3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3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3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3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3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3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3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3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3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3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3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3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3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3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3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3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3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3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3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3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3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3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3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3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3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3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3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3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3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2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1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60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59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59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59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59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59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59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59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59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59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4:10:55+00:00</meta:creation-date>
    <dc:date>2024-05-20T04:10:55+00:00</dc:date>
  </office:meta>
</office:document-meta>
</file>