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1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8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9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6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4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4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4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3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3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3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3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3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3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3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3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3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3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2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2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8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8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7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7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7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2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2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2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2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0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5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8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8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7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7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7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7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7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7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7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7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7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6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6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6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6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6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6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6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6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6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6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5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5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5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5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5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5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5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5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5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5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4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4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1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0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0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0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0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400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9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8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8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86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8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5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5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5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4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47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3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72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8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8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8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8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8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8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8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7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7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78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7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7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7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7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763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75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7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744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3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2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1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6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59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5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5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5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5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reports/item/59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47:22+00:00</meta:creation-date>
    <dc:date>2024-05-20T19:47:22+00:00</dc:date>
  </office:meta>
</office:document-meta>
</file>