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81</text:p>
          </table:table-cell>
          <table:table-cell table:style-name="ce1" table:number-columns-repeated="208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8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4 Field Survey Unit 04 Feature 08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1-0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4_F08</text:p>
          </table:table-cell>
          <table:table-cell table:style-name="ce1" table:number-columns-repeated="2"/>
          <table:table-cell table:style-name="ce1" office:value-type="string" calcext:value-type="string">
            <text:p>2024-11-05</text:p>
          </table:table-cell>
          <table:table-cell table:style-name="ce1" table:number-columns-repeated="48"/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Posible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Slight slope - on a slope with a gradient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7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4 Field Survey  Unit 04 Feature 07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4_F07</text:p>
          </table:table-cell>
          <table:table-cell table:style-name="ce1" table:number-columns-repeated="2"/>
          <table:table-cell table:style-name="ce1" office:value-type="string" calcext:value-type="string">
            <text:p>2024-11-05</text:p>
          </table:table-cell>
          <table:table-cell table:style-name="ce1" table:number-columns-repeated="48"/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Potential clearance cairn, low confidence to to the turf&amp;nbsp; covering it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Slight slope - on a slope with a gradient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7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4 Field Survey Unit 04 Feature 06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4_F06</text:p>
          </table:table-cell>
          <table:table-cell table:style-name="ce1" table:number-columns-repeated="2"/>
          <table:table-cell table:style-name="ce1" office:value-type="string" calcext:value-type="string">
            <text:p>2024-11-05</text:p>
          </table:table-cell>
          <table:table-cell table:style-name="ce1" table:number-columns-repeated="48"/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ould be part of feature 05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Slight slope - on a slope with a gradient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7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4 Field Survey Unit 04 Feature 0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4_F05</text:p>
          </table:table-cell>
          <table:table-cell table:style-name="ce1" table:number-columns-repeated="2"/>
          <table:table-cell table:style-name="ce1" office:value-type="string" calcext:value-type="string">
            <text:p>2024-11-05</text:p>
          </table:table-cell>
          <table:table-cell table:style-name="ce1" table:number-columns-repeated="48"/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Unkown, either a clearance cairn or potential&amp;nbsp; wall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Slight slope - on a slope with a gradient</text:p>
          </table:table-cell>
          <table:table-cell table:style-name="ce1" table:number-columns-repeated="19"/>
          <table:table-cell table:style-name="ce1" office:value-type="string" calcext:value-type="string">
            <text:p>subrectan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7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4 Field Survey Unit 04 Feature 0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4_F03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8"/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Potential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Slight slope - on a slope with a gradient</text:p>
          </table:table-cell>
          <table:table-cell table:style-name="ce1" table:number-columns-repeated="69"/>
          <table:table-cell table:style-name="ce1" office:value-type="string" calcext:value-type="string">
            <text:p>medium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7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4 Field Survey Unit 04 Feature 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4_F02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8"/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undisturbed grasslan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Potential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Slight slope - on a slope with a gradient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3"/>
          <table:table-cell table:style-name="ce1" office:value-type="string" calcext:value-type="string">
            <text:p>complet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7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4 Field Survey Unit 04 Feature 0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4_F04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8"/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undisturbed grasslan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Potential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Slight slope - on a slope with a gradient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7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8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4_fsu07_f08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7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07, feature 9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7_f09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7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7</text:p>
          </table:table-cell>
          <table:table-cell table:style-name="ce1" office:value-type="string" calcext:value-type="string">
            <text:p>https://omeka.ht.lu.se/s/kungsmarken/item/3476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4_fsu07_f07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8"/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verry large feature cosisting of what loos like 8-10 rocks, three visable throughout the grass and moss. 380x336cm circular shap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7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07, feature 10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7_f10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6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1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7_f11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6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6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4_fsu07_f06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6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09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f09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6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4_fsu07_f05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3"/>
          <table:table-cell table:style-name="ce1" office:value-type="string" calcext:value-type="string">
            <text:p>poor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80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6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08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08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6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07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f07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6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4_fsu07_f04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renec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30"/>
          <table:table-cell table:style-name="ce1" office:value-type="string" calcext:value-type="string">
            <text:p>irregular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6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06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f06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6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0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f05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6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4_fsu05_f03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.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5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0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f04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5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4_fsu07_f02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re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5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0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f03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5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7_f01</text:p>
          </table:table-cell>
          <table:table-cell table:style-name="ce1" table:number-columns-repeated="2"/>
          <table:table-cell table:style-name="ce1" office:value-type="string" calcext:value-type="string">
            <text:p>2024-10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5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0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f02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5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1. 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f01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5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2, feature 7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2_f07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unclear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5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2, feature 6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2_f06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remnants of a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high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5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2, feature 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2_f05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possible remnant of a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5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2, feature 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2_f04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single ston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4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6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3_f06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A possible clearance cairn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4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7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_24_fsu03_f07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8"/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kungsmarken/item/12599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4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4_fsu_03_f05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A possible part of a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4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8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_24_fsu03_f08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8"/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kungsmarken/item/12599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4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4</text:p>
          </table:table-cell>
          <table:table-cell table:style-name="ce1" office:value-type="string" calcext:value-type="string">
            <text:p>https://omeka.ht.lu.se/s/kungsmarken/item/12600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4_fsu03_f04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4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4_fsu_03_f03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4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it 3, feature 9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_24_fsu03_f09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8"/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no interpretatio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599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4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3_f02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Possibly part of a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4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 feature 10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_24_fsu03_f10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table:number-columns-repeated="42"/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unknown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599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4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s survey unit 3, feature 1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4_fsu03_f11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8"/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9"/>
          <table:table-cell table:style-name="ce1" office:value-type="string" calcext:value-type="string">
            <text:p>&lt;p&gt;single rock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599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3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2, feature 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2_f03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remnants of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high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3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1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4_fsu_03_f12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8"/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single rock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599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3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024_fsu_03_f01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3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2, feature 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2_f2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single ston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rectan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3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2, feature 8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4_fsu_02_f08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3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2, feature 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2_f01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22"/>
          <table:table-cell table:style-name="ce1" office:value-type="string" calcext:value-type="string">
            <text:p>https://omeka.ht.lu.se/s/kungsmarken/item/12599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9"/>
          <table:table-cell table:style-name="ce1" office:value-type="string" calcext:value-type="string">
            <text:p>&lt;p&gt;possible single ston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3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4, field survey unit 3, feature 1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4_fsu_03_f13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22"/>
          <table:table-cell table:style-name="ce1" office:value-type="string" calcext:value-type="string">
            <text:p>https://omeka.ht.lu.se/s/kungsmarken/item/12599</text:p>
          </table:table-cell>
          <table:table-cell table:style-name="ce1" table:number-columns-repeated="25"/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unclear, no interpretation, some of the stones aligned, wich can indicate a more advanced feature, but no idea what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599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3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field survey unit 04, feature 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4_F01</text:p>
          </table:table-cell>
          <table:table-cell table:style-name="ce1" table:number-columns-repeated="2"/>
          <table:table-cell table:style-name="ce1" office:value-type="string" calcext:value-type="string">
            <text:p>2024-10-31</text:p>
          </table:table-cell>
          <table:table-cell table:style-name="ce1" table:number-columns-repeated="49"/>
          <table:table-cell table:style-name="ce1" office:value-type="string" calcext:value-type="string">
            <text:p>undisturbed grasslan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Potential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2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1, feature 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F02</text:p>
          </table:table-cell>
          <table:table-cell table:style-name="ce1" table:number-columns-repeated="2"/>
          <table:table-cell table:style-name="ce1" office:value-type="string" calcext:value-type="string">
            <text:p>2024-10-24</text:p>
          </table:table-cell>
          <table:table-cell table:style-name="ce1" table:number-columns-repeated="41"/>
          <table:table-cell table:style-name="ce1" office:value-type="string" calcext:value-type="string">
            <text:p>Matches with feauture identified by AI</text:p>
          </table:table-cell>
          <table:table-cell table:style-name="ce1" table:number-columns-repeated="7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rectan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1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1, feature 6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f06</text:p>
          </table:table-cell>
          <table:table-cell table:style-name="ce1" table:number-columns-repeated="2"/>
          <table:table-cell table:style-name="ce1" office:value-type="string" calcext:value-type="string">
            <text:p>2024-10-30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1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01, feature 07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F07</text:p>
          </table:table-cell>
          <table:table-cell table:style-name="ce1" table:number-columns-repeated="2"/>
          <table:table-cell table:style-name="ce1" office:value-type="string" calcext:value-type="string">
            <text:p>2024-10-30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1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1, feature 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F01</text:p>
          </table:table-cell>
          <table:table-cell table:style-name="ce1" table:number-columns-repeated="2"/>
          <table:table-cell table:style-name="ce1" office:value-type="string" calcext:value-type="string">
            <text:p>2024-10-24</text:p>
          </table:table-cell>
          <table:table-cell table:style-name="ce1" table:number-columns-repeated="41"/>
          <table:table-cell table:style-name="ce1" office:value-type="string" calcext:value-type="string">
            <text:p>slope map from lecture would put this particular feauture on the wall embankment. </text:p>
          </table:table-cell>
          <table:table-cell table:style-name="ce1" table:number-columns-repeated="7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1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 Field Survey Unit 01 Feature 09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09</text:p>
          </table:table-cell>
          <table:table-cell table:style-name="ce1" table:number-columns-repeated="2"/>
          <table:table-cell table:style-name="ce1" office:value-type="string" calcext:value-type="string">
            <text:p>2024-10-30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Vegetation and moss covering the featur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1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01, Feature 0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05</text:p>
          </table:table-cell>
          <table:table-cell table:style-name="ce1" table:number-columns-repeated="2"/>
          <table:table-cell table:style-name="ce1" office:value-type="string" calcext:value-type="string">
            <text:p>2024-10-30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1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 field survey unit 1 feature 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f03</text:p>
          </table:table-cell>
          <table:table-cell table:style-name="ce1" table:number-columns-repeated="2"/>
          <table:table-cell table:style-name="ce1" office:value-type="string" calcext:value-type="string">
            <text:p>2024-10-30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1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 Field Survey Unit 01, Feature 08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f08</text:p>
          </table:table-cell>
          <table:table-cell table:style-name="ce1" table:number-columns-repeated="2"/>
          <table:table-cell table:style-name="ce1" office:value-type="string" calcext:value-type="string">
            <text:p>2024-10-30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0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01, feature 0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F04</text:p>
          </table:table-cell>
          <table:table-cell table:style-name="ce1" table:number-columns-repeated="2"/>
          <table:table-cell table:style-name="ce1" office:value-type="string" calcext:value-type="string">
            <text:p>2024-10-30</text:p>
          </table:table-cell>
          <table:table-cell table:style-name="ce1" table:number-columns-repeated="49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oid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0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 field survey unit 10000 feature 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10000_f02</text:p>
          </table:table-cell>
          <table:table-cell table:style-name="ce1" table:number-columns-repeated="25"/>
          <table:table-cell table:style-name="ce1" office:value-type="string" calcext:value-type="string">
            <text:p>https://omeka.ht.lu.se/s/kungsmarken/item/12599</text:p>
          </table:table-cell>
          <table:table-cell table:style-name="ce1" table:number-columns-repeated="25"/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cultivation to a depth &gt; 0.25 m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Broad valley floor - the floodplain of a broad valley containing a mature river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medium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0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924 field survey unit 10000 feature 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/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4_fsu10000_f01</text:p>
          </table:table-cell>
          <table:table-cell table:style-name="ce1" table:number-columns-repeated="25"/>
          <table:table-cell table:style-name="ce1" office:value-type="string" calcext:value-type="string">
            <text:p>https://omeka.ht.lu.se/s/kungsmarken/item/12599</text:p>
          </table:table-cell>
          <table:table-cell table:style-name="ce1" table:number-columns-repeated="26"/>
          <table:table-cell table:style-name="ce1" office:value-type="string" calcext:value-type="string">
            <text:p>cultivation to a depth &gt; 0.25 m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Dry valley floor - in the bottom of a dry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medium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600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2024 Survey Area 00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4-10-24/2024-10-30</text:p>
          </table:table-cell>
          <table:table-cell table:style-name="ce1" office:value-type="string" calcext:value-type="string">
            <text:p>field walking area</text:p>
          </table:table-cell>
          <table:table-cell table:style-name="ce1"/>
          <table:table-cell table:style-name="ce1" office:value-type="string" calcext:value-type="string">
            <text:p>KM2024_SA_001</text:p>
          </table:table-cell>
          <table:table-cell table:style-name="ce1" table:number-columns-repeated="2"/>
          <table:table-cell table:style-name="ce1" office:value-type="string" calcext:value-type="string">
            <text:p>2024-10-2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0"/>
          <table:table-cell table:style-name="ce1" office:value-type="string" calcext:value-type="string">
            <text:p>https://omeka.ht.lu.se/s/kungsmarken/item/12599</text:p>
          </table:table-cell>
          <table:table-cell table:style-name="ce1" table:number-columns-repeated="38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13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599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Kungsmarken 202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/>
          <table:table-cell table:style-name="ce1" office:value-type="string" calcext:value-type="string">
            <text:p>field walking area</text:p>
          </table:table-cell>
          <table:table-cell table:style-name="ce1"/>
          <table:table-cell table:style-name="ce1" office:value-type="string" calcext:value-type="string">
            <text:p>KM2024</text:p>
          </table:table-cell>
          <table:table-cell table:style-name="ce1" table:number-columns-repeated="2"/>
          <table:table-cell table:style-name="ce1" office:value-type="string" calcext:value-type="string">
            <text:p>2024-10-2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1"/>
          <table:table-cell table:style-name="ce1" office:value-type="string" calcext:value-type="string">
            <text:p>https://omeka.ht.lu.se/s/kungsmarken/item/12600</text:p>
          </table:table-cell>
          <table:table-cell table:style-name="ce1" table:number-columns-repeated="16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5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1, feature 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fsu01_f01</text:p>
          </table:table-cell>
          <table:table-cell table:style-name="ce1" table:number-columns-repeated="2"/>
          <table:table-cell table:style-name="ce1" office:value-type="string" calcext:value-type="string">
            <text:p>2022-10-20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3474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8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7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5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1, feature 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2-10-22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fsu01_f02</text:p>
          </table:table-cell>
          <table:table-cell table:style-name="ce1" table:number-columns-repeated="9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3474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7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5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2, feature 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fsu02_f04</text:p>
          </table:table-cell>
          <table:table-cell table:style-name="ce1" table:number-columns-repeated="9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3474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8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7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4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2, feature 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/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022_fsu02_f04</text:p>
          </table:table-cell>
          <table:table-cell table:style-name="ce1" table:number-columns-repeated="9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3474</text:p>
          </table:table-cell>
          <table:table-cell table:style-name="ce1" table:number-columns-repeated="35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7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08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4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1, feature 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1_f01</text:p>
          </table:table-cell>
          <table:table-cell table:style-name="ce1" table:number-columns-repeated="2"/>
          <table:table-cell table:style-name="ce1" office:value-type="string" calcext:value-type="string">
            <text:p>2023-10-22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4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3, field survey unit 01, feature 0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1_f01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ay be a clearing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79.229</text:p>
          </table:table-cell>
          <table:table-cell table:style-name="ce1" table:number-columns-repeated="7"/>
          <table:table-cell table:style-name="ce1" office:value-type="string" calcext:value-type="string">
            <text:p>6176133.859</text:p>
          </table:table-cell>
          <table:table-cell table:style-name="ce1" table:number-columns-repeated="5"/>
          <table:table-cell table:style-name="ce1" office:value-type="string" calcext:value-type="string">
            <text:p>ESPG:4326</text:p>
          </table:table-cell>
          <table:table-cell table:style-name="ce1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4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1, feature 0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1_f02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ay be a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73.645</text:p>
          </table:table-cell>
          <table:table-cell table:style-name="ce1" table:number-columns-repeated="7"/>
          <table:table-cell table:style-name="ce1" office:value-type="string" calcext:value-type="string">
            <text:p>6176134.538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4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1, feature 0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1_f03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18"/>
          <table:table-cell table:style-name="ce1" office:value-type="string" calcext:value-type="string">
            <text:p>Hard surfaced right next to this feature might indicate more stones around it.</text:p>
          </table:table-cell>
          <table:table-cell table:style-name="ce1" table:number-columns-repeated="7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ay be a clearence cairn, made more certain by a hard surface next to the feature, might be more ston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70.95</text:p>
          </table:table-cell>
          <table:table-cell table:style-name="ce1" table:number-columns-repeated="7"/>
          <table:table-cell table:style-name="ce1" office:value-type="string" calcext:value-type="string">
            <text:p>6176120.167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4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1, feature 0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1_05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a clearence cairn but visibility is so low it&amp;#39;s difficult to tell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64.708</text:p>
          </table:table-cell>
          <table:table-cell table:style-name="ce1" table:number-columns-repeated="7"/>
          <table:table-cell table:style-name="ce1" office:value-type="string" calcext:value-type="string">
            <text:p>6176131.048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4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1, feature 06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1_f06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a clearing cairn, but as the visibility is low it is hard to tell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66.028</text:p>
          </table:table-cell>
          <table:table-cell table:style-name="ce1" table:number-columns-repeated="7"/>
          <table:table-cell table:style-name="ce1" office:value-type="string" calcext:value-type="string">
            <text:p>6176174.362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4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, unit 02 feature 0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2_02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a clearing cairn,&amp;nbsp;possibly associated with feature 01 and 03- very close together, forms a line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6176130.820</text:p>
          </table:table-cell>
          <table:table-cell table:style-name="ce1" table:number-columns-repeated="7"/>
          <table:table-cell table:style-name="ce1" office:value-type="string" calcext:value-type="string">
            <text:p>391 899.429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medium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4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2, feature 0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2_03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ay be part of a larger clearence cairn as more stones are found around this one, creating a line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94.770</text:p>
          </table:table-cell>
          <table:table-cell table:style-name="ce1" table:number-columns-repeated="7"/>
          <table:table-cell table:style-name="ce1" office:value-type="string" calcext:value-type="string">
            <text:p>6176137.034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4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2, feature 0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2_05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this feature may be part of what could be a larger clearence cairn as multiple stones were found a few meters a part in a line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98.471</text:p>
          </table:table-cell>
          <table:table-cell table:style-name="ce1" table:number-columns-repeated="7"/>
          <table:table-cell table:style-name="ce1" office:value-type="string" calcext:value-type="string">
            <text:p>617613.335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3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, unit 02 feature 0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2_04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part of a bigger feature - maybe a clearance cairn? - possibly associated with feature 01-06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6 176 134.013</text:p>
          </table:table-cell>
          <table:table-cell table:style-name="ce1" table:number-columns-repeated="7"/>
          <table:table-cell table:style-name="ce1" office:value-type="string" calcext:value-type="string">
            <text:p>391 899.312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oval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3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2, feature 06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2_06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this feature may be part of a possible clearing cairn that we believe&amp;nbsp;&amp;nbsp;the&amp;nbsp;01-05 features in the same unit also belong to.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97.190</text:p>
          </table:table-cell>
          <table:table-cell table:style-name="ce1" table:number-columns-repeated="7"/>
          <table:table-cell table:style-name="ce1" office:value-type="string" calcext:value-type="string">
            <text:p>6176128.394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3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2, feature 08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wall</text:p>
          </table:table-cell>
          <table:table-cell table:style-name="ce1"/>
          <table:table-cell table:style-name="ce1" office:value-type="string" calcext:value-type="string">
            <text:p>km23_fsu_02_08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18"/>
          <table:table-cell table:style-name="ce1" office:value-type="string" calcext:value-type="string">
            <text:p>May be part of a larger feature.</text:p>
          </table:table-cell>
          <table:table-cell table:style-name="ce1" table:number-columns-repeated="7"/>
          <table:table-cell table:style-name="ce1" office:value-type="string" calcext:value-type="string">
            <text:p>grassland, undetermined</text:p>
          </table:table-cell>
          <table:table-cell table:style-name="ce1" table:number-columns-repeated="8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possible part of a wall, multiple stones are found in a line in this unit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91.524</text:p>
          </table:table-cell>
          <table:table-cell table:style-name="ce1" table:number-columns-repeated="7"/>
          <table:table-cell table:style-name="ce1" office:value-type="string" calcext:value-type="string">
            <text:p>6176122.384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3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, unit 02 faeture 07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wall</text:p>
          </table:table-cell>
          <table:table-cell table:style-name="ce1"/>
          <table:table-cell table:style-name="ce1" office:value-type="string" calcext:value-type="string">
            <text:p>km23_fsu_02_07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part of a road or wall - associated with feature 08-12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6176123.079</text:p>
          </table:table-cell>
          <table:table-cell table:style-name="ce1" table:number-columns-repeated="7"/>
          <table:table-cell table:style-name="ce1" office:value-type="string" calcext:value-type="string">
            <text:p>391 892. 087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3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2, feature 10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wall</text:p>
          </table:table-cell>
          <table:table-cell table:style-name="ce1"/>
          <table:table-cell table:style-name="ce1" office:value-type="string" calcext:value-type="string">
            <text:p>km23_fsu_02_10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this feature may be part of a larger one, which we believe feature 08-13 in unit 02 is part of.&amp;nbsp; as it goes in a straight line it may be a wall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89.636</text:p>
          </table:table-cell>
          <table:table-cell table:style-name="ce1" table:number-columns-repeated="7"/>
          <table:table-cell table:style-name="ce1" office:value-type="string" calcext:value-type="string">
            <text:p>6176121.868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3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, unit 02 feature 09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wall</text:p>
          </table:table-cell>
          <table:table-cell table:style-name="ce1"/>
          <table:table-cell table:style-name="ce1" office:value-type="string" calcext:value-type="string">
            <text:p>km23_fsu_02_09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a part of a wall or a road - associated with features 07-08 and 10-12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4"/>
          <table:table-cell table:style-name="ce1" office:value-type="string" calcext:value-type="string">
            <text:p>6176121. 892</text:p>
          </table:table-cell>
          <table:table-cell table:style-name="ce1" table:number-columns-repeated="7"/>
          <table:table-cell table:style-name="ce1" office:value-type="string" calcext:value-type="string">
            <text:p>391 890.928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3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2, feature 1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wall</text:p>
          </table:table-cell>
          <table:table-cell table:style-name="ce1"/>
          <table:table-cell table:style-name="ce1" office:value-type="string" calcext:value-type="string">
            <text:p>km23_fsu_02_11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this feature may be part of a larger one which also include feature 08,09,10 and 12. they go in a straight line. we believe this could indicte a wall-like structure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90.132</text:p>
          </table:table-cell>
          <table:table-cell table:style-name="ce1" table:number-columns-repeated="7"/>
          <table:table-cell table:style-name="ce1" office:value-type="string" calcext:value-type="string">
            <text:p>6176120.778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3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2, feature 1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2_13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we are unsure what this feature might be as it doesn&amp;#39;t seem part of the &amp;quot;wall&amp;quot; and as it is movable it might not go very deep down in the soil. it is there fore put in as a ground anonamy for now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86,230</text:p>
          </table:table-cell>
          <table:table-cell table:style-name="ce1" table:number-columns-repeated="7"/>
          <table:table-cell table:style-name="ce1" office:value-type="string" calcext:value-type="string">
            <text:p>6176131,037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3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, unit 02 feature 1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wall</text:p>
          </table:table-cell>
          <table:table-cell table:style-name="ce1"/>
          <table:table-cell table:style-name="ce1" office:value-type="string" calcext:value-type="string">
            <text:p>km23_fsu_02_12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part of a road or a wall - associated with features 07-11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6176120. 018</text:p>
          </table:table-cell>
          <table:table-cell table:style-name="ce1" table:number-columns-repeated="7"/>
          <table:table-cell table:style-name="ce1" office:value-type="string" calcext:value-type="string">
            <text:p>391 889.124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oval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3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1, feature 0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1_f04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a clearence cairn. Though the low visability makes it hard to tell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68.441</text:p>
          </table:table-cell>
          <table:table-cell table:style-name="ce1" table:number-columns-repeated="7"/>
          <table:table-cell table:style-name="ce1" office:value-type="string" calcext:value-type="string">
            <text:p>6176123.593</text:p>
          </table:table-cell>
          <table:table-cell table:style-name="ce1" table:number-columns-repeated="5"/>
          <table:table-cell table:style-name="ce1" office:value-type="string" calcext:value-type="string">
            <text:p>EPSG_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2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1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mall collection of stones, probably just a ground anomaly.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2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2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Likely just a singular stone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2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3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ingular stone, possibly just ground anomaly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2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3, feature 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3_f01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medium-sized stone covered with moss. Found just on the west boundary of field survey unit 3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2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4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possibly just the areas natural geology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2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8_f01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Very large circle, possibly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2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5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Possibly just a&amp;nbsp; ground anomaly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2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8_f02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Large oval featur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2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3, feature 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3_f03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In the field we thought feature 2 and 3 were conntected but at a closer look at the maps we decided they were just ground anomalies.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2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8_f03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Large oval featur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1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6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6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possibly just ground anomaly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1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2 feature 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2_f02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Our first interpretation was that feature 2 and 3 were the remains of a clearance cairn. After further discussion we decided to interpret these two features as seperate ground anomalies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1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3, feature 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3_f04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ground anomaly visible in the field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1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7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7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1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3 feature 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3_f05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ground anomaly, not part of any group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1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8_f04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edium, partially bare stone with another stone to the south east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1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3, feature 6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3_f06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spotted in the field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1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3 feature 7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3_f07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feature, not part of a group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1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8_f05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tone, ground anomaly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1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8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8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0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3, feature 8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3_f08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covered by vegetation spotted in the field.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0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3 feature 9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3_f09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feature, not part of a group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0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6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_fsu_08_f06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mall mossy ston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0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9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9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0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3 feature 1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3_f011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feature, not part of a group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0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3, feature 10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3_f10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spotted in the field, could potentially be connected to feature 9. Covered by vegetatio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0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7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8_f07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mall bare ston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0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10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10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part of a ridg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0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4, feature 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4_f02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spotted in the field but is vaguely present on the hill shape map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0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4 feature 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4_f01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ccording to the hillshade map, it would seem that this feature was part of a larger group. However, during our investigation, this conclusion could not be made for this location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9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4, feature 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4_f03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located on the south-western side of the unit. Visible in the field, covered by vegetatio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9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8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8_f08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oss covered ston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9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4 feature 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4_f04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No relation between feature 4 and 5 could be made during the field survey. Therefore, we registered these two features as seperate ground anomalies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medium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9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4, feature 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4_f05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spotted in the field in the south-western part of the unit. Covered by vegetatio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9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1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11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tone possibly part og the ridge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9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4 feature 6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4_f06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We have interpreted this feature to be the remains of a clearance cairn. This feature consists of five stones and create the boundary of a raised area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9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9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8_f09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oss covered stones, possibly connected to the ridge in fields survey unit 7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9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4, feature 7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4_f07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visible in the field approximatly in the middle of the unit. Covered by vegetation. Visible in the hill shape map between the mound-ish features 6 and 8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9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1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13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edium mossy stone, connected to the ridge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9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1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12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tone, possibly part of the ridge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8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4, feature 8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4_f08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This feature is interpreted to be the remains of a clearance cairn. It consists of several stones and the area is slightly elevated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8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1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15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edium mossy stone, connected to the ridg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8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1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14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aybe part of ridge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8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5 feature 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5_f01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t first we thought this was part of a group of sorts. After further discussion, we decided to interpret this feature as a ground anomaly instead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8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5, feature 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5_f02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ground anomaly located approximately in the middle of the unit, south of a possible cairn (feature 4) that is visible on the hill shape map. The anomaly is covered by vegetatio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8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5 feature 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5_f03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We registered this feature and discussed wether or not to cound this feature to be part of the cleaning cairn 3. Ultimately, we decided to interpret feature 4 as a seperate feature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8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5, feature 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5_f04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possible cairn, It was not visible and noted in the field but is visible in the hill shape map although not very distinct. Located in the middle of the unit.2023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8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023_fsu05_f05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We registered this feature in order to compare it with the hill shading map. After discussions, we have interpreted this feature to be a seperate feature without any relation to other features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8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5, feature 6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5_f06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ground anomaly located in the eastern part of the unit. In the field the interpretation was that it was possibly conntected with features 7 and 8 but looking at the hill shape map it is less likely that they are connected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8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5, feature 7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5_f07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located on the eastern part of the unit. Was interpreted as possibly connected with features 6 and 8 but looking at the shape map they might not be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7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6, feature 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6_f01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in the southern part of the unit. Covered in vegetation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7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6, feature 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6_f02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visible stone, covered with moss. Located approximatley in the middle of the unit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7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5 feature 8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5_f08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During the field survey we discussed if this feature was related to feature 6 and 7. After further discussions, we have not been able to conclude wether or not this feature is part of a group or just a seperate feature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7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6, feature 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6_f03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medium sized stone clearly visible located in the southern part of the unit and directly south of the possible clearence cairn (feature 4)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7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6 feature 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6_f04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This feature has been interpreted to be the remains of a clearing cairn. It consists of six stones in close formation and is highly visible on the hill shading map. This feature creates a sort of plateau which stands out while observed from different directions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7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6, feature 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6_f05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visible stone covered with vegetation in close vicinity to the clearence cearn (feature 4)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7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6 feature 6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6_f06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We discussed in the field if this feature had any relation to surrounding features but no such conclusion could be made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7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6, feature 7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6_f07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ground anomaly located in the vicinity of the clearance cairn (feature 4). Covered with vegetatio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7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6, feature 8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6_f08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in the northern part of the unit. Covered in vegetation.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7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1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tone is possible to observe, as well as the stone next to it which was moss covered. detectable due to their elevation.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6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2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tone that was covered by moss, next to feature 1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6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field survey unit 9, feature 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3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height that seem to be part of a diagonal ridge, no visible stones, a bit varied vegetation, with patches os moss but not too much.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the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6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4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tone next to bush/tre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6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5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7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the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6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6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6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8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larger stone found close to a tree and to other smaller stone (feature 7)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6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7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7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two visible stones close to eachother, not much elevation or detectable shape patterns around it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6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8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8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height located under tree, moss is visible, this could be indication of some feature underneath, yet no visible stones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the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6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13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possible clearance cairn, found together with other stones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6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4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14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possible cairn, other stones visible close by and some vegetatio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6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5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15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30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no signs of visible stones, elavated area/height, might be cairn, a bit larger in size, circular or cone shap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5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6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16</text:p>
          </table:table-cell>
          <table:table-cell table:style-name="ce1" table:number-columns-repeated="2"/>
          <table:table-cell table:style-name="ce1" office:value-type="string" calcext:value-type="string">
            <text:p>2023-10-30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this might be part of cairn due to raised surfac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5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7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17</text:p>
          </table:table-cell>
          <table:table-cell table:style-name="ce1" table:number-columns-repeated="2"/>
          <table:table-cell table:style-name="ce1" office:value-type="string" calcext:value-type="string">
            <text:p>2023-10-30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clearance cairn due to small &amp;quot;hill&amp;quot;-like featur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5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8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18</text:p>
          </table:table-cell>
          <table:table-cell table:style-name="ce1" table:number-columns-repeated="2"/>
          <table:table-cell table:style-name="ce1" office:value-type="string" calcext:value-type="string">
            <text:p>2023-10-30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hard to say if part of clearance cairn, .single ston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5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9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19</text:p>
          </table:table-cell>
          <table:table-cell table:style-name="ce1" table:number-columns-repeated="2"/>
          <table:table-cell table:style-name="ce1" office:value-type="string" calcext:value-type="string">
            <text:p>2023-10-30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likely a clairance cairn, raised circular area/hill with moss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5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20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20</text:p>
          </table:table-cell>
          <table:table-cell table:style-name="ce1" table:number-columns-repeated="2"/>
          <table:table-cell table:style-name="ce1" office:value-type="string" calcext:value-type="string">
            <text:p>2023-10-30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unclear whether clearance cairn or not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5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9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9_f09</text:p>
          </table:table-cell>
          <table:table-cell table:style-name="ce1" table:number-columns-repeated="2"/>
          <table:table-cell table:style-name="ce1" office:value-type="string" calcext:value-type="string">
            <text:p>2023-10-30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ingle stone, hard to tell if part of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5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0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9_f10</text:p>
          </table:table-cell>
          <table:table-cell table:style-name="ce1" table:number-columns-repeated="2"/>
          <table:table-cell table:style-name="ce1" office:value-type="string" calcext:value-type="string">
            <text:p>2023-10-30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possible mound, raised elevatio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5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9, feature 1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9_f11</text:p>
          </table:table-cell>
          <table:table-cell table:style-name="ce1" table:number-columns-repeated="2"/>
          <table:table-cell table:style-name="ce1" office:value-type="string" calcext:value-type="string">
            <text:p>2023-10-30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possible cairn, mound shap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5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12</text:p>
          </table:table-cell>
          <table:table-cell table:style-name="ce1" table:number-columns-repeated="2"/>
          <table:table-cell table:style-name="ce1" office:value-type="string" calcext:value-type="string">
            <text:p>2023-11-01</text:p>
          </table:table-cell>
          <table:table-cell table:style-name="ce1" table:number-columns-repeated="6"/>
          <table:table-cell table:style-name="ce1" office:value-type="string" calcext:value-type="string">
            <text:p>Lund University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cleare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50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2023 Survey Area 001</text:p>
          </table:table-cell>
          <table:table-cell table:style-name="ce1" office:value-type="string" calcext:value-type="string">
            <text:p>https://omeka.ht.lu.se/s/kungsmarken/item/1209</text:p>
          </table:table-cell>
          <table:table-cell table:style-name="ce1"/>
          <table:table-cell table:style-name="ce1" office:value-type="string" calcext:value-type="string">
            <text:p>field walking area</text:p>
          </table:table-cell>
          <table:table-cell table:style-name="ce1"/>
          <table:table-cell table:style-name="ce1" office:value-type="string" calcext:value-type="string">
            <text:p>KM2023_SA_001</text:p>
          </table:table-cell>
          <table:table-cell table:style-name="ce1" table:number-columns-repeated="2"/>
          <table:table-cell table:style-name="ce1" office:value-type="string" calcext:value-type="string">
            <text:p>2023-11-0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0"/>
          <table:table-cell table:style-name="ce1" office:value-type="string" calcext:value-type="string">
            <text:p>https://omeka.ht.lu.se/s/kungsmarken/item/4448</text:p>
          </table:table-cell>
          <table:table-cell table:style-name="ce1" table:number-columns-repeated="38"/>
          <table:table-cell table:style-name="ce1" office:value-type="string" calcext:value-type="string">
            <text:p>Kungsmarken</text:p>
          </table:table-cell>
          <table:table-cell table:style-name="ce1" table:number-columns-repeated="13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49</text:p>
          </table:table-cell>
          <table:table-cell table:style-name="ce1" office:value-type="string" calcext:value-type="string">
            <text:p>cidoc-crm:E27_Site</text:p>
          </table:table-cell>
          <table:table-cell table:style-name="ce1" office:value-type="string" calcext:value-type="string">
            <text:p>Kungsmarken</text:p>
          </table:table-cell>
          <table:table-cell table:style-name="ce1" office:value-type="string" calcext:value-type="string">
            <text:p>https://omeka.ht.lu.se/s/kungsmarken/item/1209</text:p>
          </table:table-cell>
          <table:table-cell table:style-name="ce1" table:number-columns-repeated="3"/>
          <table:table-cell table:style-name="ce1" office:value-type="string" calcext:value-type="string">
            <text:p>Kungsmarken</text:p>
          </table:table-cell>
          <table:table-cell table:style-name="ce1" table:number-columns-repeated="2"/>
          <table:table-cell table:style-name="ce1" office:value-type="string" calcext:value-type="string">
            <text:p>2023-11-0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9"/>
          <table:table-cell table:style-name="ce1" office:value-type="string" calcext:value-type="string">
            <text:p>https://omeka.ht.lu.se/s/kungsmarken/item/4448 | https://omeka.ht.lu.se/s/kungsmarken/item/3474</text:p>
          </table:table-cell>
          <table:table-cell table:style-name="ce1" table:number-columns-repeated="15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4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Kungsmarken 202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/>
          <table:table-cell table:style-name="ce1" office:value-type="string" calcext:value-type="string">
            <text:p>field survey</text:p>
          </table:table-cell>
          <table:table-cell table:style-name="ce1"/>
          <table:table-cell table:style-name="ce1" office:value-type="string" calcext:value-type="string">
            <text:p>KM2023</text:p>
          </table:table-cell>
          <table:table-cell table:style-name="ce1" office:value-type="string" calcext:value-type="string">
            <text:p>https://app.raa.se/open/fornsok/lamning/7fdf2095-6a9f-4a44-a76c-389238e9bd17 See it on the National Heritage Board’s database</text:p>
          </table:table-cell>
          <table:table-cell table:style-name="ce1"/>
          <table:table-cell table:style-name="ce1" office:value-type="string" calcext:value-type="string">
            <text:p>2023-10-1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8"/>
          <table:table-cell table:style-name="ce1" office:value-type="string" calcext:value-type="string">
            <text:p>Lund University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kungsmarken/item/4450</text:p>
          </table:table-cell>
          <table:table-cell table:style-name="ce1" table:number-columns-repeated="19"/>
          <table:table-cell table:style-name="ce1" office:value-type="string" calcext:value-type="string">
            <text:p>https://omeka.ht.lu.se/s/kungsmarken/item/3473</text:p>
          </table:table-cell>
          <table:table-cell table:style-name="ce1" table:number-columns-repeated="14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3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2, feature 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SA_001</text:p>
          </table:table-cell>
          <table:table-cell table:style-name="ce1" table:number-columns-repeated="25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25"/>
          <table:table-cell table:style-name="ce1" office:value-type="string" calcext:value-type="string">
            <text:p>https://omeka.ht.lu.se/s/kungsmarken/item/625</text:p>
          </table:table-cell>
          <table:table-cell table:style-name="ce1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3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1, feature 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2-10-22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SA_001</text:p>
          </table:table-cell>
          <table:table-cell table:style-name="ce1" table:number-columns-repeated="25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23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3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1, feature 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SA_001</text:p>
          </table:table-cell>
          <table:table-cell table:style-name="ce1" table:number-columns-repeated="2"/>
          <table:table-cell table:style-name="ce1" office:value-type="string" calcext:value-type="string">
            <text:p>2022-10-20</text:p>
          </table:table-cell>
          <table:table-cell table:style-name="ce1" table:number-columns-repeated="22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27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31"/>
          <table:table-cell table:style-name="ce1" office:value-type="string" calcext:value-type="string">
            <text:p>partially complet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48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sfu_02_f03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sfu_02_f03</text:p>
          </table:table-cell>
          <table:table-cell table:style-name="ce1" table:number-columns-repeated="20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48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sfu_01_f0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sfu_01_f02</text:p>
          </table:table-cell>
          <table:table-cell table:style-name="ce1" table:number-columns-repeated="52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possible clearance cairn&lt;/p&gt;</text:p>
          </table:table-cell>
          <table:table-cell table:style-name="ce1" table:number-columns-repeated="13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48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su_01_f01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fsu_01_f01</text:p>
          </table:table-cell>
          <table:table-cell table:style-name="ce1" table:number-columns-repeated="20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476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2022 Survey Area 001</text:p>
          </table:table-cell>
          <table:table-cell table:style-name="ce1" office:value-type="string" calcext:value-type="string">
            <text:p>https://omeka.ht.lu.se/s/kungsmarken/item/1209</text:p>
          </table:table-cell>
          <table:table-cell table:style-name="ce1" office:value-type="string" calcext:value-type="string">
            <text:p>2022-10-14/2022-10-15</text:p>
          </table:table-cell>
          <table:table-cell table:style-name="ce1" office:value-type="string" calcext:value-type="string">
            <text:p>field walking area</text:p>
          </table:table-cell>
          <table:table-cell table:style-name="ce1"/>
          <table:table-cell table:style-name="ce1" office:value-type="string" calcext:value-type="string">
            <text:p>KM2022_SA_001</text:p>
          </table:table-cell>
          <table:table-cell table:style-name="ce1" table:number-columns-repeated="2"/>
          <table:table-cell table:style-name="ce1" office:value-type="string" calcext:value-type="string">
            <text:p>2022-10-14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table:number-columns-repeated="21"/>
          <table:table-cell table:style-name="ce1" office:value-type="string" calcext:value-type="string">
            <text:p>https://omeka.ht.lu.se/s/kungsmarken/item/3474</text:p>
          </table:table-cell>
          <table:table-cell table:style-name="ce1" table:number-columns-repeated="20"/>
          <table:table-cell table:style-name="ce1" office:value-type="string" calcext:value-type="string">
            <text:p>https://omeka.ht.lu.se/s/kungsmarken/item/3473</text:p>
          </table:table-cell>
          <table:table-cell table:style-name="ce1" table:number-columns-repeated="2"/>
          <table:table-cell table:style-name="ce1" office:value-type="string" calcext:value-type="string">
            <text:p>other</text:p>
          </table:table-cell>
          <table:table-cell table:style-name="ce1" table:number-columns-repeated="14"/>
          <table:table-cell table:style-name="ce1" office:value-type="string" calcext:value-type="string">
            <text:p>Kungsmarken</text:p>
          </table:table-cell>
          <table:table-cell table:style-name="ce1" table:number-columns-repeated="131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474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Kungsmarken 2022</text:p>
          </table:table-cell>
          <table:table-cell table:style-name="ce1" office:value-type="string" calcext:value-type="string">
            <text:p>https://omeka.ht.lu.se/s/kungsmarken/item/3473</text:p>
          </table:table-cell>
          <table:table-cell table:style-name="ce1" office:value-type="string" calcext:value-type="string">
            <text:p>2022-10-14/2022-10-15</text:p>
          </table:table-cell>
          <table:table-cell table:style-name="ce1" office:value-type="string" calcext:value-type="string">
            <text:p>field survey</text:p>
          </table:table-cell>
          <table:table-cell table:style-name="ce1"/>
          <table:table-cell table:style-name="ce1" office:value-type="string" calcext:value-type="string">
            <text:p>KM2022</text:p>
          </table:table-cell>
          <table:table-cell table:style-name="ce1" office:value-type="string" calcext:value-type="string">
            <text:p>https://app.raa.se/open/fornsok/lamning/7fdf2095-6a9f-4a44-a76c-389238e9bd17 See it on the National Heritage Board’s database</text:p>
          </table:table-cell>
          <table:table-cell table:style-name="ce1"/>
          <table:table-cell table:style-name="ce1" office:value-type="string" calcext:value-type="string">
            <text:p>2022-10-14</text:p>
          </table:table-cell>
          <table:table-cell table:style-name="ce1" table:number-columns-repeated="2"/>
          <table:table-cell table:style-name="ce1" office:value-type="string" calcext:value-type="string">
            <text:p>reference added as link or text</text:p>
          </table:table-cell>
          <table:table-cell table:style-name="ce1" table:number-columns-repeated="2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8"/>
          <table:table-cell table:style-name="ce1" office:value-type="string" calcext:value-type="string">
            <text:p>Lund University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kungsmarken/item/3476</text:p>
          </table:table-cell>
          <table:table-cell table:style-name="ce1" table:number-columns-repeated="14"/>
          <table:table-cell table:style-name="ce1" office:value-type="string" calcext:value-type="string">
            <text:p>address of the investigation (administrative info)</text:p>
          </table:table-cell>
          <table:table-cell table:style-name="ce1" table:number-columns-repeated="4"/>
          <table:table-cell table:style-name="ce1" office:value-type="string" calcext:value-type="string">
            <text:p>https://omeka.ht.lu.se/s/kungsmarken/item/3473</text:p>
          </table:table-cell>
          <table:table-cell table:style-name="ce1"/>
          <table:table-cell table:style-name="ce1" office:value-type="string" calcext:value-type="string">
            <text:p>&lt;p&gt;RQ to be addressed&lt;/p&gt;</text:p>
          </table:table-cell>
          <table:table-cell table:style-name="ce1" table:number-columns-repeated="93"/>
          <table:table-cell table:style-name="ce1" office:value-type="string" calcext:value-type="string">
            <text:p>add  permit number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0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Derudas, Paola</text:p>
          </table:table-cell>
          <table:table-cell table:style-name="ce1" table:number-columns-repeated="4"/>
          <table:table-cell table:style-name="ce1" office:value-type="string" calcext:value-type="string">
            <text:p>https://orcid.org/0000-0003-2700-4143</text:p>
          </table:table-cell>
          <table:table-cell table:style-name="ce1" table:number-columns-repeated="10"/>
          <table:table-cell table:style-name="ce1" office:value-type="string" calcext:value-type="string">
            <text:p>Paola</text:p>
          </table:table-cell>
          <table:table-cell table:style-name="ce1" office:value-type="string" calcext:value-type="string">
            <text:p>Derudas</text:p>
          </table:table-cell>
          <table:table-cell table:style-name="ce1" table:number-columns-repeated="82"/>
          <table:table-cell table:style-name="ce1" office:value-type="string" calcext:value-type="string">
            <text:p>https://omeka.ht.lu.se/s/kungsmarken/item/10792</text:p>
          </table:table-cell>
          <table:table-cell table:style-name="ce1" table:number-columns-repeated="10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6:28+00:00</meta:creation-date>
    <dc:date>2024-11-21T11:56:28+00:00</dc:date>
  </office:meta>
</office:document-meta>
</file>