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12697</text:p>
          </table:table-cell>
          <table:table-cell table:style-name="ce1" office:value-type="string" calcext:value-type="string">
            <text:p>cidoc-crm:E27_Site</text:p>
          </table:table-cell>
          <table:table-cell table:style-name="ce1" office:value-type="string" calcext:value-type="string">
            <text:p>Kämpinge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ampinge</text:p>
          </table:table-cell>
          <table:table-cell table:style-name="ce1" table:number-columns-repeated="2"/>
          <table:table-cell table:style-name="ce1" office:value-type="string" calcext:value-type="string">
            <text:p>2024-11-0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6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6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67</text:p>
          </table:table-cell>
          <table:table-cell table:style-name="ce1" table:number-columns-repeated="7"/>
          <table:table-cell table:style-name="ce1" office:value-type="string" calcext:value-type="string">
            <text:p>6142044.65</text:p>
          </table:table-cell>
          <table:table-cell table:style-name="ce1" office:value-type="string" calcext:value-type="string">
            <text:p>3.68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  <table:table-cell table:style-name="ce1" table:number-columns-repeated="80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5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5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02</text:p>
          </table:table-cell>
          <table:table-cell table:style-name="ce1" table:number-columns-repeated="7"/>
          <table:table-cell table:style-name="ce1" office:value-type="string" calcext:value-type="string">
            <text:p>6142043.78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92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4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4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8.94</text:p>
          </table:table-cell>
          <table:table-cell table:style-name="ce1" table:number-columns-repeated="7"/>
          <table:table-cell table:style-name="ce1" office:value-type="string" calcext:value-type="string">
            <text:p>6142043.20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ogelberg, Peter</text:p>
          </table:table-cell>
          <table:table-cell table:style-name="ce1" table:number-columns-repeated="15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Fogelberg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Eriksson, Cecilia </text:p>
          </table:table-cell>
          <table:table-cell table:style-name="ce1" table:number-columns-repeated="15"/>
          <table:table-cell table:style-name="ce1" office:value-type="string" calcext:value-type="string">
            <text:p>Cecilia</text:p>
          </table:table-cell>
          <table:table-cell table:style-name="ce1" office:value-type="string" calcext:value-type="string">
            <text:p>Eriksson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haudhry, Mubarka </text:p>
          </table:table-cell>
          <table:table-cell table:style-name="ce1" table:number-columns-repeated="15"/>
          <table:table-cell table:style-name="ce1" office:value-type="string" calcext:value-type="string">
            <text:p>Mubarka </text:p>
          </table:table-cell>
          <table:table-cell table:style-name="ce1" office:value-type="string" calcext:value-type="string">
            <text:p>Chaudhry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ydh, Sara </text:p>
          </table:table-cell>
          <table:table-cell table:style-name="ce1" table:number-columns-repeated="15"/>
          <table:table-cell table:style-name="ce1" office:value-type="string" calcext:value-type="string">
            <text:p> Sara </text:p>
          </table:table-cell>
          <table:table-cell table:style-name="ce1" office:value-type="string" calcext:value-type="string">
            <text:p>Rydh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1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dlund, Jakob </text:p>
          </table:table-cell>
          <table:table-cell table:style-name="ce1" table:number-columns-repeated="15"/>
          <table:table-cell table:style-name="ce1" office:value-type="string" calcext:value-type="string">
            <text:p>Jakob </text:p>
          </table:table-cell>
          <table:table-cell table:style-name="ce1" office:value-type="string" calcext:value-type="string">
            <text:p>Hedlund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4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oos-Bergman, Andreas</text:p>
          </table:table-cell>
          <table:table-cell table:style-name="ce1" table:number-columns-repeated="15"/>
          <table:table-cell table:style-name="ce1" office:value-type="string" calcext:value-type="string">
            <text:p> Andreas</text:p>
          </table:table-cell>
          <table:table-cell table:style-name="ce1" office:value-type="string" calcext:value-type="string">
            <text:p>Roos-Bergman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avka, Matea  </text:p>
          </table:table-cell>
          <table:table-cell table:style-name="ce1" table:number-columns-repeated="15"/>
          <table:table-cell table:style-name="ce1" office:value-type="string" calcext:value-type="string">
            <text:p>Matea  </text:p>
          </table:table-cell>
          <table:table-cell table:style-name="ce1" office:value-type="string" calcext:value-type="string">
            <text:p>Cavka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3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ctor, Sofie </text:p>
          </table:table-cell>
          <table:table-cell table:style-name="ce1" table:number-columns-repeated="15"/>
          <table:table-cell table:style-name="ce1" office:value-type="string" calcext:value-type="string">
            <text:p>Sofie </text:p>
          </table:table-cell>
          <table:table-cell table:style-name="ce1" office:value-type="string" calcext:value-type="string">
            <text:p>Hector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if, Linda </text:p>
          </table:table-cell>
          <table:table-cell table:style-name="ce1" table:number-columns-repeated="15"/>
          <table:table-cell table:style-name="ce1" office:value-type="string" calcext:value-type="string">
            <text:p>Linda </text:p>
          </table:table-cell>
          <table:table-cell table:style-name="ce1" office:value-type="string" calcext:value-type="string">
            <text:p>Lif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idh, Linnea </text:p>
          </table:table-cell>
          <table:table-cell table:style-name="ce1" table:number-columns-repeated="15"/>
          <table:table-cell table:style-name="ce1" office:value-type="string" calcext:value-type="string">
            <text:p>Linnea</text:p>
          </table:table-cell>
          <table:table-cell table:style-name="ce1" office:value-type="string" calcext:value-type="string">
            <text:p>Fridh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ndersson, Peter </text:p>
          </table:table-cell>
          <table:table-cell table:style-name="ce1" table:number-columns-repeated="15"/>
          <table:table-cell table:style-name="ce1" office:value-type="string" calcext:value-type="string">
            <text:p>Peter </text:p>
          </table:table-cell>
          <table:table-cell table:style-name="ce1" office:value-type="string" calcext:value-type="string">
            <text:p>Andersson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3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ankell, Emelie</text:p>
          </table:table-cell>
          <table:table-cell table:style-name="ce1" table:number-columns-repeated="15"/>
          <table:table-cell table:style-name="ce1" office:value-type="string" calcext:value-type="string">
            <text:p>Emelie</text:p>
          </table:table-cell>
          <table:table-cell table:style-name="ce1" office:value-type="string" calcext:value-type="string">
            <text:p>Frankell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53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Isberg, Anna</text:p>
          </table:table-cell>
          <table:table-cell table:style-name="ce1" table:number-columns-repeated="1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Isberg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9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office:value-type="string" calcext:value-type="string">
            <text:p>KMP2014 Paragraph test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MP2014_Paragraph_test</text:p>
          </table:table-cell>
          <table:table-cell table:style-name="ce1" table:number-columns-repeated="2"/>
          <table:table-cell table:style-name="ce1" office:value-type="string" calcext:value-type="string">
            <text:p>2022-07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5"/>
          <table:table-cell table:style-name="ce1" office:value-type="string" calcext:value-type="string">
            <text:p>https://omeka.ht.lu.se/s/kampinge/item/2448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ampinge/item/2440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9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Test Kämpinge report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ämpinge_Report_test</text:p>
          </table:table-cell>
          <table:table-cell table:style-name="ce1" table:number-columns-repeated="2"/>
          <table:table-cell table:style-name="ce1" office:value-type="string" calcext:value-type="string">
            <text:p>2022-07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6"/>
          <table:table-cell table:style-name="ce1" office:value-type="string" calcext:value-type="string">
            <text:p>&lt;p&gt;smnfLWNDFLN&lt;/p&gt;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2439 | https://omeka.ht.lu.se/s/kampinge/item/241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ampinge/item/2440</text:p>
          </table:table-cell>
          <table:table-cell table:style-name="ce1" office:value-type="string" calcext:value-type="string">
            <text:p>https://omeka.ht.lu.se/s/kampinge/item/2495</text:p>
          </table:table-cell>
          <table:table-cell table:style-name="ce1"/>
          <table:table-cell table:style-name="ce1" office:value-type="string" calcext:value-type="string">
            <text:p>3006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81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MP2014 ReportTest</text:p>
          </table:table-cell>
          <table:table-cell table:style-name="ce1" table:number-columns-repeated="78"/>
          <table:table-cell table:style-name="ce1" office:value-type="string" calcext:value-type="string">
            <text:p>https://omeka.ht.lu.se/s/kampinge/item/2479 | https://omeka.ht.lu.se/s/kampinge/item/2457 | https://omeka.ht.lu.se/s/kampinge/item/2440 | https://omeka.ht.lu.se/s/kampinge/item/2430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GIS data 01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lines</text:p>
          </table:table-cell>
          <table:table-cell table:style-name="ce1" office:value-type="string" calcext:value-type="string">
            <text:p>geojson</text:p>
          </table:table-cell>
          <table:table-cell table:style-name="ce1" office:value-type="string" calcext:value-type="string">
            <text:p>KMP2014_GIS_01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3"/>
          <table:table-cell table:style-name="ce1" office:value-type="string" calcext:value-type="string">
            <text:p>The excavation site at Kämpinge</text:p>
          </table:table-cell>
          <table:table-cell table:style-name="ce1" office:value-type="string" calcext:value-type="string">
            <text:p>Mesolithic 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7"/>
          <table:table-cell table:style-name="ce1" office:value-type="string" calcext:value-type="string">
            <text:p>ArcGIS Pro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9"/>
          <table:table-cell table:style-name="ce1" office:value-type="string" calcext:value-type="string">
            <text:p>Lund University (Sweden)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4441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ampinge/item/2401 | https://omeka.ht.lu.se/s/kampinge/item/2411 | https://omeka.ht.lu.se/s/kampinge/item/2415 | https://omeka.ht.lu.se/s/kampinge/item/2419 | https://omeka.ht.lu.se/s/kampinge/item/2435 | https://omeka.ht.lu.se/s/kampinge/item/2439 | https://omeka.ht.lu.se/s/kampinge/item/2456 | https://omeka.ht.lu.se/s/kampinge/item/2463</text:p>
          </table:table-cell>
          <table:table-cell table:style-name="ce1" table:number-columns-repeated="3"/>
          <table:table-cell table:style-name="ce1" office:value-type="string" calcext:value-type="string">
            <text:p>EPSG:3006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12697</text:p>
          </table:table-cell>
          <table:table-cell table:style-name="ce1" table:number-columns-repeated="86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7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rench4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Trench4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2430 | https://omeka.ht.lu.se/s/kampinge/item/2432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9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barrel lid</text:p>
          </table:table-cell>
          <table:table-cell table:style-name="ce1"/>
          <table:table-cell table:style-name="ce1" office:value-type="string" calcext:value-type="string">
            <text:p>KMP2014_A449</text:p>
          </table:table-cell>
          <table:table-cell table:style-name="ce1" table:number-columns-repeated="41"/>
          <table:table-cell table:style-name="ce1" office:value-type="string" calcext:value-type="string">
            <text:p>https://omeka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12</text:p>
          </table:table-cell>
          <table:table-cell table:style-name="ce1" table:number-columns-repeated="7"/>
          <table:table-cell table:style-name="ce1" office:value-type="string" calcext:value-type="string">
            <text:p>6142044.00</text:p>
          </table:table-cell>
          <table:table-cell table:style-name="ce1" office:value-type="string" calcext:value-type="string">
            <text:p>3.9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8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8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core axe</text:p>
          </table:table-cell>
          <table:table-cell table:style-name="ce1"/>
          <table:table-cell table:style-name="ce1" office:value-type="string" calcext:value-type="string">
            <text:p>KMP2014_A448</text:p>
          </table:table-cell>
          <table:table-cell table:style-name="ce1" table:number-columns-repeated="41"/>
          <table:table-cell table:style-name="ce1" office:value-type="string" calcext:value-type="string">
            <text:p>https://omeka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28 </text:p>
          </table:table-cell>
          <table:table-cell table:style-name="ce1" table:number-columns-repeated="7"/>
          <table:table-cell table:style-name="ce1" office:value-type="string" calcext:value-type="string">
            <text:p>6142043.83</text:p>
          </table:table-cell>
          <table:table-cell table:style-name="ce1" office:value-type="string" calcext:value-type="string">
            <text:p>3.93 </text:p>
          </table:table-cell>
          <table:table-cell table:style-name="ce1" table:number-columns-repeated="92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63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8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22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8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2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2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456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1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1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22"/>
          <table:table-cell table:style-name="ce1" office:value-type="string" calcext:value-type="string">
            <text:p>https://omeka.ht.lu.se/s/kampinge/item/2456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5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7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7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2457 | https://omeka.ht.lu.se/s/kampinge/item/2459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50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amber pearl</text:p>
          </table:table-cell>
          <table:table-cell table:style-name="ce1"/>
          <table:table-cell table:style-name="ce1" office:value-type="string" calcext:value-type="string">
            <text:p>KMP2014_A450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kampinge/item/2448</text:p>
          </table:table-cell>
          <table:table-cell table:style-name="ce1"/>
          <table:table-cell table:style-name="ce1" office:value-type="string" calcext:value-type="string">
            <text:p>amb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amber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36 </text:p>
          </table:table-cell>
          <table:table-cell table:style-name="ce1" table:number-columns-repeated="7"/>
          <table:table-cell table:style-name="ce1" office:value-type="string" calcext:value-type="string">
            <text:p>6142043.91</text:p>
          </table:table-cell>
          <table:table-cell table:style-name="ce1" office:value-type="string" calcext:value-type="string">
            <text:p>3.9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89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3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3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kampinge/item/2399</text:p>
          </table:table-cell>
          <table:table-cell table:style-name="ce1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ampinge/item/2546 | https://omeka.ht.lu.se/s/kampinge/item/2547 | https://omeka.ht.lu.se/s/kampinge/item/2548</text:p>
          </table:table-cell>
          <table:table-cell table:style-name="ce1" table:number-columns-repeated="13"/>
          <table:table-cell table:style-name="ce1" office:value-type="string" calcext:value-type="string">
            <text:p>trowel</text:p>
          </table:table-cell>
          <table:table-cell table:style-name="ce1" table:number-columns-repeated="11"/>
          <table:table-cell table:style-name="ce1" office:value-type="string" calcext:value-type="string">
            <text:p>&lt;p&gt;Possible disturbance pit&lt;/p&gt;</text:p>
          </table:table-cell>
          <table:table-cell table:style-name="ce1" table:number-columns-repeated="2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2446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2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2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kampinge/item/2399</text:p>
          </table:table-cell>
          <table:table-cell table:style-name="ce1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21"/>
          <table:table-cell table:style-name="ce1" office:value-type="string" calcext:value-type="string">
            <text:p>trowel</text:p>
          </table:table-cell>
          <table:table-cell table:style-name="ce1" table:number-columns-repeated="11"/>
          <table:table-cell table:style-name="ce1" office:value-type="string" calcext:value-type="string">
            <text:p>&lt;p&gt;Possible disturbance pit&lt;/p&gt;</text:p>
          </table:table-cell>
          <table:table-cell table:style-name="ce1" table:number-columns-repeated="2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2444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1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KMP2014_c6001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kampinge/item/2399</text:p>
          </table:table-cell>
          <table:table-cell table:style-name="ce1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ampinge/item/2467 | https://omeka.ht.lu.se/s/kampinge/item/2468 | https://omeka.ht.lu.se/s/kampinge/item/2454</text:p>
          </table:table-cell>
          <table:table-cell table:style-name="ce1" table:number-columns-repeated="28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2442</text:p>
          </table:table-cell>
          <table:table-cell table:style-name="ce1" table:number-columns-repeated="1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4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4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3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3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2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1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1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43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3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6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6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office:value-type="string" calcext:value-type="string">
            <text:p>https://omeka.ht.lu.se/s/kampinge/item/2448 | https://omeka.ht.lu.se/s/kampinge/item/2450 | https://omeka.ht.lu.se/s/kampinge/item/2452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ampinge/item/2442 | https://omeka.ht.lu.se/s/kampinge/item/2444 | https://omeka.ht.lu.se/s/kampinge/item/2446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3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5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5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2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7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41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1 (3D model)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1_3D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41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1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4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ampinge/item/2430 | https://omeka.ht.lu.se/s/kampinge/item/2432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1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3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3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1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2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2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23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0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1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1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ampinge/item/2399</text:p>
          </table:table-cell>
          <table:table-cell table:style-name="ce1" table:number-columns-repeated="38"/>
          <table:table-cell table:style-name="ce1" office:value-type="string" calcext:value-type="string">
            <text:p>Kämpinge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40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pel, Jan</text:p>
          </table:table-cell>
          <table:table-cell table:style-name="ce1" table:number-columns-repeated="15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Apel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23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ämpinge 2014</text:p>
          </table:table-cell>
          <table:table-cell table:style-name="ce1" office:value-type="string" calcext:value-type="string">
            <text:p>https://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KMP201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2"/>
          <table:table-cell table:style-name="ce1" office:value-type="string" calcext:value-type="string">
            <text:p>Bengtsson, M. 2004. Falsterbohalvön och dess närmaste omgivningar under senpaleolitikum och mesolitikum. Ett inventeringsarbete. CD-uppsats. Lund | Karsten, P. &amp; Knarrström, B. 2003. The Tågerup Excavations. Riksantikvarieämbetet. Stockholm | Larsson, L. 1988. Ett fångstsamhälle för 7000 år sedan. Kristianstad | Leffler, J. 2010. Lösfynden berättar sin historia - En teknologisk analys av ett ytinsamlat material från Norrjevägen i Kämpinge. Mastersuppsats. Lunds universitet | Leffler, J. 2012a. Typology and the Concept of Curation. A Study of Transverse Arrowheads of the Late Scandinavian Mesolithic. Lund Archaeological Review. Vol. 17 | Leffler, J. 2012b. Senmesolitiska bosättningar i Kämpingeområdet. En utredning om undersökningar, fynd och arkivkällor som berör senmesolitikum i Kämpingeområdet. Lund University Publications | Salomonsson, B. 1965. Pm ang. stenåldersboplats inom planerat villaområde i Kämpinge, Räng sn, Sk | Torstensdotter, åhlin, I &amp; Söderberg, B. 1994. Skåne, Räng socken, Höllviken 23:7. RAä 3, 34 och 39. 1992-1992. Arkeologisk utredning och förundersökning. Riksantikvarieämbetet, UV Syd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ampinge/item/2401 | https://omeka.ht.lu.se/s/kampinge/item/2411 | https://omeka.ht.lu.se/s/kampinge/item/2415 | https://omeka.ht.lu.se/s/kampinge/item/2419 | https://omeka.ht.lu.se/s/kampinge/item/2435 | https://omeka.ht.lu.se/s/kampinge/item/2439 | https://omeka.ht.lu.se/s/kampinge/item/2456 | https://omeka.ht.lu.se/s/kampinge/item/2463</text:p>
          </table:table-cell>
          <table:table-cell table:style-name="ce1" table:number-columns-repeated="14"/>
          <table:table-cell table:style-name="ce1" office:value-type="string" calcext:value-type="string">
            <text:p>Kämpinge 24:2 , 2014</text:p>
            <text:p>(lst dnr: 431Jan Apel &amp; Joen Leffler 108062014) </text:p>
            <text:p>Vellinge kommun, Räng sn , RAÄ 4: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ampinge/item/2535 | https://omeka.ht.lu.se/s/kampinge/item/2539 | https://omeka.ht.lu.se/s/kampinge/item/2543 | https://omeka.ht.lu.se/s/kampinge/item/2544 | https://omeka.ht.lu.se/s/kampinge/item/2536 | https://omeka.ht.lu.se/s/kampinge/item/2545 | https://omeka.ht.lu.se/s/kampinge/item/2533 | https://omeka.ht.lu.se/s/kampinge/item/2538 | https://omeka.ht.lu.se/s/kampinge/item/2541 | https://omeka.ht.lu.se/s/kampinge/item/2532 | https://omeka.ht.lu.se/s/kampinge/item/2537 | https://omeka.ht.lu.se/s/kampinge/item/2542 | https://omeka.ht.lu.se/s/kampinge/item/2540 | https://omeka.ht.lu.se/s/kampinge/item/7385</text:p>
          </table:table-cell>
          <table:table-cell table:style-name="ce1" office:value-type="string" calcext:value-type="string">
            <text:p>https://omeka.ht.lu.se/s/kampinge/item/2400</text:p>
          </table:table-cell>
          <table:table-cell table:style-name="ce1" table:number-columns-repeated="26"/>
          <table:table-cell table:style-name="ce1" office:value-type="string" calcext:value-type="string">
            <text:p>https://omeka.ht.lu.se/s/kampinge/item/2430 | https://omeka.ht.lu.se/s/kampinge/item/2479</text:p>
          </table:table-cell>
          <table:table-cell table:style-name="ce1" table:number-columns-repeated="122"/>
        </table:table-row>
        <table:table-row table:style-name="ro1">
          <table:table-cell table:style-name="ce2"/>
          <table:table-cell table:style-name="ce2" office:value-type="string" calcext:value-type="string">
            <text:p>https://omeka.ht.lu.se/s/kampinge/item/1209</text:p>
          </table:table-cell>
          <table:table-cell table:style-name="ce2" office:value-type="string" calcext:value-type="string">
            <text:p>cidoc-crm:E21_Person</text:p>
          </table:table-cell>
          <table:table-cell table:style-name="ce2" office:value-type="string" calcext:value-type="string">
            <text:p>Derudas, Paola</text:p>
          </table:table-cell>
          <table:table-cell table:style-name="ce2" table:number-columns-repeated="4"/>
          <table:table-cell table:style-name="ce2" office:value-type="string" calcext:value-type="string">
            <text:p>https://orcid.org/0000-0003-2700-4143</text:p>
          </table:table-cell>
          <table:table-cell table:style-name="ce2" table:number-columns-repeated="10"/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erudas</text:p>
          </table:table-cell>
          <table:table-cell table:style-name="ce2" table:number-columns-repeated="82"/>
          <table:table-cell table:style-name="ce2" office:value-type="string" calcext:value-type="string">
            <text:p>https://omeka.ht.lu.se/s/kampinge/item/10792</text:p>
          </table:table-cell>
          <table:table-cell table:style-name="ce2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3:28+00:00</meta:creation-date>
    <dc:date>2024-12-03T17:23:28+00:00</dc:date>
  </office:meta>
</office:document-meta>
</file>