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5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59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59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59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59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59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59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59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59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59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58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58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58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58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58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58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58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58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46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4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46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4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46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46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46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4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46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4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4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4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39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39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38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65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65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65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65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65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65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6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64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64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64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64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6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6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6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6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6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63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63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6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63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6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63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6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63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6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6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62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62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62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62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62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85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8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8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83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83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83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8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83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8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83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81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81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81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81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8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8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8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80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8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80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80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80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80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80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80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80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46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22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1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1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1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1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1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12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90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8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0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8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8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8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8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8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8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7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7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7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7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7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7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7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7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7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7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6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6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5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5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3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2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2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2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2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2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2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2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2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2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2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1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1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1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1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1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1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2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0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38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83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75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7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6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6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6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6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6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6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5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5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5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5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5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5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17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17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17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1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1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1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16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1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1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1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1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12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12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12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10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09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09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09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08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08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08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01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01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9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98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98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98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9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7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6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6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6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6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6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5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5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1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77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5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5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5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5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4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4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4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4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3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3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3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3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2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2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1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1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0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0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9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8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8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7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7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7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5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5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5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3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2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2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1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1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9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9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9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9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8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7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1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2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49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48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4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4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44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4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4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4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43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4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39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32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1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16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1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1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1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7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7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6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9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8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7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7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6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6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5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4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4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3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0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0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0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0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0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59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59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59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20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20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20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8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8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0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1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0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0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0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7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7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6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2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2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2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2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1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1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1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1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0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1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8:35:53+00:00</meta:creation-date>
    <dc:date>2024-07-05T08:35:53+00:00</dc:date>
  </office:meta>
</office:document-meta>
</file>