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618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8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6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6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6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5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5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5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5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5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4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4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3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3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3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3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3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3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3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2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2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2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2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1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1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1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1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0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0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0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0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610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3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2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592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3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2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2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201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72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71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71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70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7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655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omeka.ht.lu.se/s/gribshunden/item/108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17:37+00:00</meta:creation-date>
    <dc:date>2024-07-04T07:17:37+00:00</dc:date>
  </office:meta>
</office:document-meta>
</file>